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isoleren kapconstructie en plaatsen dakkapel aan achtergevel, Sparrenlaan 23 8024XR Zwolle [Zaaknummer 0193ESUITE1943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Sparrenlaan 23 8024XR Zwolle</text:p>
            <text:p text:style-name="common-al">
            <text:span text:style-name="nadrukvet">Zaakomschrijving:</text:span> het renoveren en isoleren van de kapconstructie en het plaatsen van een dakkapel aan de achtergevel</text:p>
            <text:p text:style-name="common-al">
            <text:span text:style-name="nadrukvet">Zaaknummer:</text:span> 0193ESUITE1943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3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3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3792025</meta:user-defined>
    <meta:user-defined meta:name="DCTERMS.abstract">het renoveren en isoleren van de kapconstructie en het plaatsen van een dakkapel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 en isoleren kapconstructie en plaatsen dakkapel aan achtergevel, Sparrenlaan 23 8024XR Zwolle [Zaaknummer 0193ESUITE1943792025]</meta:user-defined>
    <meta:user-defined meta:name="DCTERMS.W3CDTF/DCTERMS.available">2025-12-09</meta:user-defined>
    <meta:user-defined meta:name="DCTERMS.W3CDTF/OVERHEIDop.jaargang">2025</meta:user-defined>
    <meta:user-defined meta:name="OVERHEIDop.publicationIssue">534382</meta:user-defined>
    <meta:user-defined meta:name="OVERHEIDop.GmbID/DC.identifier">gmb-2025-534382</meta:user-defined>
    <meta:user-defined meta:name="OVERHEIDop.versieInformatie"/>
  </office:meta>
</office:document-meta>
</file>