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y Hoornbloem 22-24</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van het TAM-omgevingsplan Hoofdstuk 22ay Hoornbloem 22-24 met identificatiecode NL.IMRO.0200.tam0052-ont1 ter inzage. Het ontwerp is een wijziging van het omgevingsplan Gemeente Apeldoorn en betreft het wijzigen van een kwekerijbedrijf naar woningen (20) en het omzetten van de bedrijfswoning en bedrijfsbebouwing naar Detailhandel - tuincentrum.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ay Hoornbloem 22-24'.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M. van Oostveen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7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3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52-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y Hoornbloem 22-24</meta:user-defined>
    <meta:user-defined meta:name="DCTERMS.W3CDTF/DCTERMS.available">2025-12-17</meta:user-defined>
    <meta:user-defined meta:name="DCTERMS.W3CDTF/OVERHEIDop.jaargang">2025</meta:user-defined>
    <meta:user-defined meta:name="OVERHEIDop.publicationIssue">534381</meta:user-defined>
    <meta:user-defined meta:name="OVERHEIDop.GmbID/DC.identifier">gmb-2025-534381</meta:user-defined>
    <meta:user-defined meta:name="OVERHEIDop.versieInformatie"/>
  </office:meta>
</office:document-meta>
</file>