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phons Diepenbrockhof 48 - Alphons Diepenbrockhof ter hoogte van huis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stallen van bloemen en planten ter hoogte van het Alphons Diepenbrockhof 48 in Den Haag. De uistalling heeft een totale oppervlakte van 73,5 m². De aanvraag is ingediend voor 30 april 2025.</text:p>
            <text:p text:style-name="common-al"/>
            <text:p text:style-name="common-al">Ons kenmerk: 0000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phons Diepenbrockhof 48 - Alphons Diepenbrockhof ter hoogte van huisnummer 48</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3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GGB25/9011335</meta:user-defined>
    <meta:user-defined meta:name="DCTERMS.abstract">Het uitstallen van bloemen en planten ter hoogte van het Alphons Diepenbrockhof 48 in Den Haag. De uistalling heeft een totale oppervlakte van 73,5 m². De aanvraag is ingediend voor 30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lphons Diepenbrockhof 48 - Alphons Diepenbrockhof ter hoogte van huisnummer 48 te Den Haag</meta:user-defined>
    <meta:user-defined meta:name="DCTERMS.W3CDTF/DCTERMS.available">2025-02-10</meta:user-defined>
    <meta:user-defined meta:name="OVERHEIDop.externeBijlage">Bijlage_55851365_voor_bekendmaking|exb-2025-5002</meta:user-defined>
    <meta:user-defined meta:name="DCTERMS.W3CDTF/OVERHEIDop.jaargang">2025</meta:user-defined>
    <meta:user-defined meta:name="OVERHEIDop.publicationIssue">53438</meta:user-defined>
    <meta:user-defined meta:name="OVERHEIDop.GmbID/DC.identifier">gmb-2025-53438</meta:user-defined>
    <meta:user-defined meta:name="OVERHEIDop.versieInformatie"/>
  </office:meta>
</office:document-meta>
</file>