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isolatie bestaande woningen Bergen 2025-203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 het gemeentebestuur de CO<text:span text:style-name="inf">2</text:span>-reductie wil stimuleren volgens de doelstellingen uit de Klimaatwet en het Klimaatakkoord, zoals ook opgenomen in het programma Klimaat BUCH 2025-2030, door het verstrekken van subsidies voor activiteiten die daaraan bijdragen;</text:p>
            <text:p text:style-name="al"/>
            <text:p text:style-name="al">gelet op artikel 3 van de Algemene subsidieverordening BERGEN 2016;</text:p>
            <text:p text:style-name="al"/>
            <text:p text:style-name="al">b e s l u i t:</text:p>
            <text:p text:style-name="al"/>
            <text:p text:style-name="al">vast te stellen de </text:p>
            <text:p text:style-name="al"/>
            <text:p text:style-name="al">
            <text:span text:style-name="nadrukvet">Subsidieregeling woningisolatie bestaande woningen BERGEN 2025-20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een natuurlijk persoon, woonachtig in de gemeente Bergen, die als eigenaar-bewoner van een grondgebonden woning een aanvraag om een subsidie als bedoeld in deze subsidieregeling heeft ingediend;</text:p>
              </text:list-item>
              <text:list-item text:style-override="id1-3-2-2-1-3-2">
                <text:number>b.</text:number>
                <text:p text:style-name="al">eigenaar-bewoner: een natuurlijk persoon die een bestaande koopwoning in eigendom heeft waarin hij zijn hoofdverblijf heeft of direct na renovatie van deze woning het hoofdverblijf zal hebben;</text:p>
              </text:list-item>
              <text:list-item text:style-override="id1-3-2-2-1-3-3">
                <text:number>c.</text:number>
                <text:p text:style-name="al">woning: woongelegenheid als bedoeld in artikel 1, eerste lid, van de Woningwet, waarbij woningen in gebouwen (namelijk: appartementen) en woningen met een recreatiefunctie uitgesloten zijn;</text:p>
              </text:list-item>
              <text:list-item text:style-override="id1-3-2-2-1-3-4">
                <text:number>d.</text:number>
                <text:p text:style-name="al">WOZ-waarde: waarde van de woning op peildatum 1-1-2022, 1-1-2023 of 1-1-2024 zoals genoemd op <text:a xlink:href="http://www.woz-waardeloket.nl" xlink:type="simple"><text:span text:style-name="nadrukondlijn">www.woz-waardeloket.nl</text:span></text:a>;</text:p>
              </text:list-item>
              <text:list-item text:style-override="id1-3-2-2-1-3-5">
                <text:number>e.</text:number>
                <text:p text:style-name="al">Biobased materialen: materialen die gemaakt zijn van hernieuwbare, natuurlijke grondstoffen, zoals planten, dieren en bacteriën en op de meest recente versie van de ISDE meldcodelijst van de Regeling nationale EZK- en LNV-subsidies als zodanig zijn aangeduid;</text:p>
              </text:list-item>
              <text:list-item text:style-override="id1-3-2-2-1-3-6">
                <text:number>f.</text:number>
                <text:p text:style-name="al">Natuurvriendelijk isoleren: dat er bij het isoleren van een woning rekening wordt gehouden met de natuur, bijvoorbeeld door de woning vleermuisvriendelijk te maken of door het gebruik van biobased isolatiematerialen;</text:p>
              </text:list-item>
              <text:list-item text:style-override="id1-3-2-2-1-3-7">
                <text:number>g.</text:number>
                <text:p text:style-name="al">woninguitbreiding: het realiseren van een vergroting van het woonoppervlakte of wooninhoud van de woning, waaronder in ieder geval wordt verstaan: </text:p>
                <text:list text:style-name="id1-3-2-2-1-3-7-3">
                  <text:list-item text:style-override="id1-3-2-2-1-3-7-3-1">
                    <text:number>a.</text:number>
                    <text:p text:style-name="al">het realiseren van een nieuwe aanbouw, of </text:p>
                  </text:list-item>
                  <text:list-item text:style-override="id1-3-2-2-1-3-7-3-2">
                    <text:number>b.</text:number>
                    <text:p text:style-name="al">het realiseren van een nieuwe dakkapel, of </text:p>
                  </text:list-item>
                  <text:list-item text:style-override="id1-3-2-2-1-3-7-3-3">
                    <text:number>c.</text:number>
                    <text:p text:style-name="al">het betrekken van een aan- of inpandige garage bij de woning, of </text:p>
                  </text:list-item>
                  <text:list-item text:style-override="id1-3-2-2-1-3-7-3-4">
                    <text:number>d.</text:number>
                    <text:p text:style-name="al">het vergroten van het bestaande dak-, gevel-, vloeroppervlak. </text:p>
                  </text:list-item>
                </text:list>
              </text:list-item>
              <text:list-item text:style-override="id1-3-2-2-1-3-8">
                <text:number>h.</text:number>
                <text:p text:style-name="al">bouwdelen: de te isoleren delen van een woning, zijnde: </text:p>
                <text:list text:style-name="id1-3-2-2-1-3-8-3">
                  <text:list-item text:style-override="id1-3-2-2-1-3-8-3-1">
                    <text:number>a.</text:number>
                    <text:p text:style-name="al">vloer/vloerisolatie zoals bedoeld in de ISDE meldcodelijst isolatiematerialen; het aanbrengen van materiaal tegen de boven- of onderzijde van de vloer, </text:p>
                  </text:list-item>
                  <text:list-item text:style-override="id1-3-2-2-1-3-8-3-2">
                    <text:number>b.</text:number>
                    <text:p text:style-name="al">bodemisolatie zoals bedoeld in de ISDE meldcodelijst isolatiematerialen; los materiaal dat onder de vloer wordt gelegd. </text:p>
                  </text:list-item>
                  <text:list-item text:style-override="id1-3-2-2-1-3-8-3-3">
                    <text:number>c.</text:number>
                    <text:p text:style-name="al">gevel, waaronder de spouwmuur;</text:p>
                  </text:list-item>
                  <text:list-item text:style-override="id1-3-2-2-1-3-8-3-4">
                    <text:number>d.</text:number>
                    <text:p text:style-name="al">dak;</text:p>
                  </text:list-item>
                  <text:list-item text:style-override="id1-3-2-2-1-3-8-3-5">
                    <text:number>e.</text:number>
                    <text:p text:style-name="al">glas in de buitengevel;</text:p>
                  </text:list-item>
                </text:list>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11">
                <text:number>k.</text:number>
                <text:p text:style-name="al">college: het college van burgemeester en wethouders van de gemeente Bergen;</text:p>
              </text:list-item>
              <text:list-item text:style-override="id1-3-2-2-1-3-12">
                <text:number>l.</text:number>
                <text:p text:style-name="al">doe-het-zelf aanpak: de eigenaar-bewoner kiest ervoor om de isolatiemaatregel zelf te plaatsen in plaats van door een uitvoerder;</text:p>
              </text:list-item>
              <text:list-item text:style-override="id1-3-2-2-1-3-13">
                <text:number>m.</text:number>
                <text:p text:style-name="al">duurzame energielijst: de lijst met voor subsidie in aanmerking komende maatregelen en bijbehorende activiteiten, zoals gespecificeerd in de meest recente versie van de ISDE in artikel 4.5.2, derde lid van de Regeling nationale EZK- en LNV-subsidies. </text:p>
              </text:list-item>
              <text:list-item text:style-override="id1-3-2-2-1-3-14">
                <text:number>n.</text:number>
                <text:p text:style-name="al">ISDE: investeringssubsidie duurzame energie en energiebesparing als bedoeld in titel 4.5 van de Regeling nationale EZK- en LNV-subsidies;</text:p>
              </text:list-item>
              <text:list-item text:style-override="id1-3-2-2-1-3-15">
                <text:number>o.</text:number>
                <text:p text:style-name="al">maatregelen: de te treffen voorzieningen en bijbehorende activiteiten die de energievraag reduceren;</text:p>
              </text:list-item>
              <text:list-item text:style-override="id1-3-2-2-1-3-16">
                <text:number>p.</text:number>
                <text:p text:style-name="al">minimale isolatiewaarden maatregelen: de minimale energetische isolatiewaarde van verschillende isolatiemaatregelen zoals gespecificeerd in de ISDE van de Regeling nationale EZK- en LNV-subsidies;</text:p>
              </text:list-item>
              <text:list-item text:style-override="id1-3-2-2-1-3-17">
                <text:number>q.</text:number>
                <text:p text:style-name="al">platform: het inschrijf- en aanvraagsysteem dat de gemeente Bergen organisatie gebruikt ter uitvoering van deze subsidieregeling;</text:p>
              </text:list-item>
              <text:list-item text:style-override="id1-3-2-2-1-3-18">
                <text:number>r.</text:number>
                <text:p text:style-name="al">Rd/U waarde: de isolatiewaarde van een bepaald materiaal zoals gespecificeerd in de ISDE van de Regeling nationale EZK- en LNV-subsidies;</text:p>
              </text:list-item>
              <text:list-item text:style-override="id1-3-2-2-1-3-19">
                <text:number>s.</text:number>
                <text:p text:style-name="al">NIP-regeling: Regeling van de Minister voor Volkshuisvesting en Ruimtelijke Ordening van 1 februari 2023, nr. 2022-0000430533 in het kader van het Nationaal Isolatieprogramma; </text:p>
              </text:list-item>
              <text:list-item text:style-override="id1-3-2-2-1-3-20">
                <text:number>t.</text:number>
                <text:p text:style-name="al">SPUK EA: Specifieke Uitkering Energiearmoede. Deze specifieke uitkering zijn Rijksmiddelen, die de gemeente Bergen mag besteden aan ondersteuning van huishoudens met een laag besteedbaar inkomen die te maken hebben met hoge energielasten als gevolg van gestegen energieprijzen in combinatie met de lagere energetische kwaliteit van de woningen.</text:p>
              </text:list-item>
              <text:list-item text:style-override="id1-3-2-2-1-3-21">
                <text:number>u.</text:number>
                <text:p text:style-name="al">subsidieplafond: het totale bedrag dat ten hoogte beschikbaar is gesteld voor verstrekking van subsidies op grond van deze subsidieregeling;</text:p>
              </text:list-item>
              <text:list-item text:style-override="id1-3-2-2-1-3-22">
                <text:number>v.</text:number>
                <text:p text:style-name="al">uitvoerder: het aannemersbedrijf dat een isolatiemaatregel als bedoeld in artikel 3 van deze subsidieregeling heeft uitgevoerd;</text:p>
              </text:list-item>
              <text:list-item text:style-override="id1-3-2-2-1-3-23">
                <text:number>w.</text:number>
                <text:p text:style-name="al">inkomen: het inkomen, zoals bedoeld in artikel 32 Participatiewet, en het inkomen, zoals bedoeld in het Besluit bijstandsverlening zelfstandigen 2004 dat gebaseerd is op artikel 78f van de Participatiewet;</text:p>
              </text:list-item>
              <text:list-item text:style-override="id1-3-2-2-1-3-24">
                <text:number>x.</text:number>
                <text:p text:style-name="al">Aanvraag: het aanvragen van subsidi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anuit de NIP-regeling voor maatregelen die: </text:p>
                <text:list text:style-name="id1-3-2-2-3-2-3">
                  <text:list-item text:style-override="id1-3-2-2-3-2-3-1">
                    <text:number>a.</text:number>
                    <text:p text:style-name="al">voorkomen op de duurzame energielijst. De uitzondering is bodemisolatie, deze komt niet in aanmerking voor subsidie. </text:p>
                  </text:list-item>
                  <text:list-item text:style-override="id1-3-2-2-3-2-3-2">
                    <text:number>b.</text:number>
                    <text:p text:style-name="al">waarvan de aanvrager ook eigenaar-bewoner is; en</text:p>
                  </text:list-item>
                  <text:list-item text:style-override="id1-3-2-2-3-2-3-3">
                    <text:number>c.</text:number>
                    <text:p text:style-name="al">worden toegepast bij een woning, met een WOZ-waarde tot € 677.000,-. De eigenaar-bewoner mag zelf kiezen of ze de WOZ-peildatum neemt van 1-1-2022, 1-1-2023 of 1-1-2024 waarvoor geldt: </text:p>
                    <text:list text:style-name="id1-3-2-2-3-2-3-3-3">
                      <text:list-item text:style-override="id1-3-2-2-3-2-3-3-3-1">
                        <text:number>i.</text:number>
                        <text:p text:style-name="al">de maatregel(en) is/zijn geplaatst c.q. getroffen vanaf zes maanden voor de inwerkingtreding van deze subsidieregeling tot en met 31 december 2030, en; </text:p>
                      </text:list-item>
                      <text:list-item text:style-override="id1-3-2-2-3-2-3-3-3-2">
                        <text:number>ii.</text:number>
                        <text:p text:style-name="al">de woning heeft een vastgesteld energielabel D, E, F of G, of </text:p>
                      </text:list-item>
                      <text:list-item text:style-override="id1-3-2-2-3-2-3-3-3-3">
                        <text:number>iii.</text:number>
                        <text:p text:style-name="al">de woning heeft een vastgesteld energielabel A, B of C, of geen vastgesteld energielabel, dan geldt als voorwaarde dat er minimaal twee bouwdelen te isoleren zijn. </text:p>
                      </text:list-item>
                    </text:list>
                  </text:list-item>
                  <text:list-item text:style-override="id1-3-2-2-3-2-3-4">
                    <text:number>d.</text:number>
                    <text:p text:style-name="al">vallen onder de volgende uitzondering: voor maximaal 276 woningen met een hogere woz-waarde dan genoemd in artikel 3.1c is deze subsidieregeling ook beschikbaar. Deze woz-waarde valt dan tussen de € 677.000,- en € 727.000,- op peildatum 1-1-2022, 1-1-2023 of 1-1-2024. De beoordeling voor ontvankelijkheid vindt plaats op volgorde van binnenkomst. Vanaf subsidieaanvraag 278 wordt een reservelijst bijgehouden zodat bij een annulering zij alsnog gebruik kunnen maken van deze subsidie. Voor de overige voorwaarde wordt verwezen naar Artikel 3.1.C. </text:p>
                  </text:list-item>
                  <text:list-item text:style-override="id1-3-2-2-3-2-3-5">
                    <text:number>e.</text:number>
                    <text:p text:style-name="al">worden uitgevoerd zoals geformuleerd in de landelijke aanpak Natuurvriendelijk Isoleren. </text:p>
                  </text:list-item>
                </text:list>
              </text:list-item>
              <text:list-item text:style-override="id1-3-2-2-3-3">
                <text:number>2.</text:number>
                <text:p text:style-name="al">Het college verleent uitsluitend subsidie vanuit de SPUK EA voor maatregelen die:</text:p>
                <text:list text:style-name="id1-3-2-2-3-3-3">
                  <text:list-item text:style-override="id1-3-2-2-3-3-3-1">
                    <text:number>a.</text:number>
                    <text:p text:style-name="al">voorkomen op de duurzame energielijst. De uitzondering is bodemisolatie, deze komt niet in aanmerking voor subsidie. </text:p>
                  </text:list-item>
                  <text:list-item text:style-override="id1-3-2-2-3-3-3-2">
                    <text:number>b.</text:number>
                    <text:p text:style-name="al">waarvan de aanvrager ook eigenaar-bewoner is; en</text:p>
                  </text:list-item>
                  <text:list-item text:style-override="id1-3-2-2-3-3-3-3">
                    <text:number>c.</text:number>
                    <text:p text:style-name="al">worden toegepast bij een woning; en</text:p>
                  </text:list-item>
                  <text:list-item text:style-override="id1-3-2-2-3-3-3-4">
                    <text:number>d.</text:number>
                    <text:p text:style-name="al">waarvan de aanvrager een laag inkomen heeft. Een zelfstandig huishouden heeft een laag inkomen als het in aanmerking te nemen inkomen niet hoger is dan 150% van het sociaal minimum (de toepasselijke bijstandsnorm).</text:p>
                  </text:list-item>
                  <text:list-item text:style-override="id1-3-2-2-3-3-3-5">
                    <text:number>e.</text:number>
                    <text:p text:style-name="al">worden uitgevoerd zoals geformuleerd in de landelijke aanpak Natuurvriendelijk Isoleren. </text:p>
                  </text:list-item>
                </text:list>
              </text:list-item>
              <text:list-item text:style-override="id1-3-2-2-3-4">
                <text:number>3.</text:number>
                <text:p text:style-name="al">Het college verleent een extra subsidiebedrag wanneer biobased materialen van de meldcodelijst van de ISDE-regeling worden geplaatst. De hoogte van deze extra subsidie is gelijk aan het bedrag dat de ISDE-regeling voor biobased materialen beschikbaar stelt voor de desbetreffende isolatiemaatregel(en). </text:p>
              </text:list-item>
              <text:list-item text:style-override="id1-3-2-2-3-5">
                <text:number>4.</text:number>
                <text:p text:style-name="al">De subsidies die worden verstrekt uit de budgetten van artikel 3.1 en 3.2, de NIP-regeling en de SPUK EA, mogen gecombineerd worden. </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anuit de eerste, tweede en derde tranche van de NIP-regeling bedraagt het subsidieplafond € 3.111.608,-.</text:p>
              </text:list-item>
              <text:list-item text:style-override="id1-3-2-2-4-3">
                <text:number>2.</text:number>
                <text:p text:style-name="al">Vanuit de SPUK EA-regeling bedraagt het subsidieplafond € 125.000,-</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anuit de NIP:</text:p>
                <text:list text:style-name="id1-3-2-2-5-2-3">
                  <text:list-item text:style-override="id1-3-2-2-5-2-3-1">
                    <text:number>a.</text:number>
                    <text:p text:style-name="al">bedraagt maximaal € 2.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2-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3">
                <text:number>2.</text:number>
                <text:p text:style-name="al">De subsidie vanuit de SPUK EA-regeling:</text:p>
                <text:list text:style-name="id1-3-2-2-5-3-3">
                  <text:list-item text:style-override="id1-3-2-2-5-3-3-1">
                    <text:number>a.</text:number>
                    <text:p text:style-name="al">bedraagt maximaal € 5.000,- van de daadwerkelijk gemaakte kosten (inclusief btw) tot maximaal € 5.000,- voor het aanschaffen, installeren en toepassen van één of meer maatregel(en) waar subsidie voor is aangevraagd, ongeacht of het door een bouwbedrijf of via de doe-het-zelf aanpak is uitgevoerd; </text:p>
                  </text:list-item>
                  <text:list-item text:style-override="id1-3-2-2-5-3-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4">
                <text:number>3.</text:number>
                <text:p text:style-name="al">Het bedrag van de NIP en de SPUK EA-regeling mogen bij elkaar opgeteld worden waardoor een uitkering van € 7.000,- mogelijk is (€ 2.000,- + € 5.000,-).</text:p>
              </text:list-item>
              <text:list-item text:style-override="id1-3-2-2-5-5">
                <text:number>4.</text:number>
                <text:p text:style-name="al">Het bedrag van biobased mag opgeteld worden bij de toekende subsidie(s) en kan daardoor boven de € 2.000,- of € 7.000,- uitkomen. </text:p>
              </text:list-item>
            </text:list>
          </text:section>
          <text:section text:name="artikel_id1-3-2-2-6" text:style-name="artikel">
            <text:p text:style-name="artikel_kop_titel"><text:span text:style-name="artikel_kop_label">Artikel</text:span> <text:span text:style-name="artikel_kop_nr">6</text:span> Subsidiecriteria uitvoering</text:p>
            <text:list text:style-name="id1-3-2-2-6-2">
              <text:list-item text:style-override="id1-3-2-2-6-2">
                <text:number>1.</text:number>
                <text:p text:style-name="al">Het college verleent subsidie voor de uitvoering van de isolatiemaatregel door een eigen gekozen uitvoerder indien:</text:p>
                <text:list text:style-name="id1-3-2-2-6-2-3">
                  <text:list-item text:style-override="id1-3-2-2-6-2-3-1">
                    <text:number>a.</text:number>
                    <text:p text:style-name="al">de aanvraag conform de voorwaarden (bewijsstukken) op het platform van klimaatplein.Bergen.nl wordt aangeleverd. Deze bewijsstukken zijn:</text:p>
                    <text:list text:style-name="id1-3-2-2-6-2-3-1-3">
                      <text:list-item text:style-override="id1-3-2-2-6-2-3-1-3-1">
                        <text:number>i.</text:number>
                        <text:p text:style-name="al">het aantal m2 isolatiemateriaal dat is aangebracht, exclusief het aantal m2 isolatiemateriaal dat is gebruikt voor uitbreiding van de wooninhoud of het woonoppervlak van de woning</text:p>
                      </text:list-item>
                      <text:list-item text:style-override="id1-3-2-2-6-2-3-1-3-2">
                        <text:number>ii.</text:number>
                        <text:p text:style-name="al">een kopie van factuur en betaalbewijs van de isolatiemaatregel</text:p>
                      </text:list-item>
                      <text:list-item text:style-override="id1-3-2-2-6-2-3-1-3-3">
                        <text:number>iii.</text:number>
                        <text:p text:style-name="al">een omschrijving van het product met o.a. het typenummer, de naam van het merk of fabrikant</text:p>
                      </text:list-item>
                      <text:list-item text:style-override="id1-3-2-2-6-2-3-1-3-4">
                        <text:number>iv.</text:number>
                        <text:p text:style-name="al">de datum van de aanschaf</text:p>
                      </text:list-item>
                      <text:list-item text:style-override="id1-3-2-2-6-2-3-1-3-5">
                        <text:number>v.</text:number>
                        <text:p text:style-name="al">het adres van de woningeigenaar</text:p>
                      </text:list-item>
                      <text:list-item text:style-override="id1-3-2-2-6-2-3-1-3-6">
                        <text:number>vi.</text:number>
                        <text:p text:style-name="al">de datum van aanbrengen van de isolatie</text:p>
                      </text:list-item>
                      <text:list-item text:style-override="id1-3-2-2-6-2-3-1-3-7">
                        <text:number>vii.</text:number>
                        <text:p text:style-name="al">foto’s van de installatie, plus foto’s van voor en tijdens de werkzaamheden. Op de fotomoet zichtbaar zijn: naam, merk, soort isolatiemateriaal en dikte van het isolatiemateriaal;</text:p>
                      </text:list-item>
                      <text:list-item text:style-override="id1-3-2-2-6-2-3-1-3-8">
                        <text:number>viii.</text:number>
                        <text:p text:style-name="al">De ISDE-meldcode van het product zoals te vinden is op <text:a xlink:href="https://www.rvo.nl/subsidies-financiering/isde/meldcodelijsten" xlink:type="simple"><text:span text:style-name="nadrukondlijn">ISDE: Meldcodelijsten | RVO.nl</text:span></text:a> </text:p>
                      </text:list-item>
                    </text:list>
                  </text:list-item>
                  <text:list-item text:style-override="id1-3-2-2-6-2-3-2">
                    <text:number>b.</text:number>
                    <text:p text:style-name="al">uitsluitend materialen worden aangeschaft zoals beschreven in de specificatie van de ISDE-Regeling nationale EZK- en LNV-subsidies;</text:p>
                  </text:list-item>
                </text:list>
              </text:list-item>
              <text:list-item text:style-override="id1-3-2-2-6-3">
                <text:number>2.</text:number>
                <text:p text:style-name="al">De subsidie voor de uitvoering door een eigen uitvoerder wordt pas verleend nadat de isolatiemaatregelen zijn aangebracht en goedgekeurd.</text:p>
              </text:list-item>
              <text:list-item text:style-override="id1-3-2-2-6-4">
                <text:number>3.</text:number>
                <text:p text:style-name="al">Bij uitvoering door een eigen uitvoerder worden steekproefsgewijs controles uitgevoerd door de gemeente Bergen.</text:p>
              </text:list-item>
            </text:list>
          </text:section>
          <text:section text:name="artikel_id1-3-2-2-7" text:style-name="artikel">
            <text:p text:style-name="artikel_kop_titel"><text:span text:style-name="artikel_kop_label">Artikel</text:span> <text:span text:style-name="artikel_kop_nr">7</text:span> Subsidiecriteria doe-het-zelf aanpak</text:p>
            <text:list text:style-name="id1-3-2-2-7-2">
              <text:list-item text:style-override="id1-3-2-2-7-2">
                <text:number>1.</text:number>
                <text:p text:style-name="al">Het college verleent subsidie voor de doe-het-zelf aanpak indien de aanvraag conform de voorwaarden (bewijsstukken) op het platform van Klimaatplein.Bergen.nl wordt aangeleverd. Deze bewijsstukken zijn:</text:p>
                <text:list text:style-name="id1-3-2-2-7-2-3">
                  <text:list-item text:style-override="id1-3-2-2-7-2-3-1">
                    <text:number>i.</text:number>
                    <text:p text:style-name="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7-2-3-2">
                    <text:number>ii.</text:number>
                    <text:p text:style-name="al">een kopie van factuur en betaalbewijs van de isolatiemaatregel;</text:p>
                  </text:list-item>
                  <text:list-item text:style-override="id1-3-2-2-7-2-3-3">
                    <text:number>iii.</text:number>
                    <text:p text:style-name="al">een omschrijving van het product met o.a. het typenummer, de naam van het merk en/of fabrikant; </text:p>
                  </text:list-item>
                  <text:list-item text:style-override="id1-3-2-2-7-2-3-4">
                    <text:number>iv.</text:number>
                    <text:p text:style-name="al">de datum van de aanschaf; </text:p>
                  </text:list-item>
                  <text:list-item text:style-override="id1-3-2-2-7-2-3-5">
                    <text:number>v.</text:number>
                    <text:p text:style-name="al">het adres van de woningeigenaar; </text:p>
                  </text:list-item>
                  <text:list-item text:style-override="id1-3-2-2-7-2-3-6">
                    <text:number>vi.</text:number>
                    <text:p text:style-name="al">foto’s van de installatie., plus foto’s van voor en tijdens de werkzaamheden. Op de foto moet zichtbaar zijn: naam, merk, soort isolatiemateriaal en dikte van het isolatiemateriaal;</text:p>
                  </text:list-item>
                </text:list>
              </text:list-item>
              <text:list-item text:style-override="id1-3-2-2-7-3">
                <text:number>2.</text:number>
                <text:p text:style-name="al">Geen subsidie wordt verleend voor:</text:p>
                <text:list text:style-name="id1-3-2-2-7-3-3">
                  <text:list-item text:style-override="id1-3-2-2-7-3-3-1">
                    <text:number>a.</text:number>
                    <text:p text:style-name="al">eigen uren;</text:p>
                  </text:list-item>
                  <text:list-item text:style-override="id1-3-2-2-7-3-3-2">
                    <text:number>b.</text:number>
                    <text:p text:style-name="al">producten die eenmalig gebruikt kunnen worden.</text:p>
                  </text:list-item>
                </text:list>
              </text:list-item>
              <text:list-item text:style-override="id1-3-2-2-7-4">
                <text:number>3.</text:number>
                <text:p text:style-name="al">De subsidie voor de doe-het-zelf aanpak wordt verleend nadat de isolatiemaatregelen zijn aangebracht en goedgekeurd.</text:p>
              </text:list-item>
              <text:list-item text:style-override="id1-3-2-2-7-5">
                <text:number>4.</text:number>
                <text:p text:style-name="al">Bij de doe-het-zelf aanpak worden steekproefsgewijs controles uitgevoerd door de gemeente Ber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ontvankelijk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 </text:p>
              </text:list-item>
            </text:list>
          </text:section>
          <text:section text:name="artikel_id1-3-2-2-9" text:style-name="artikel">
            <text:p text:style-name="artikel_kop_titel"><text:span text:style-name="artikel_kop_label">Artikel</text:span> <text:span text:style-name="artikel_kop_nr">9</text:span> Bevoegdheid van het college</text:p>
            <text:list text:style-name="id1-3-2-2-9-2">
              <text:list-item text:style-override="id1-3-2-2-9-2">
                <text:number>1.</text:number>
                <text:p text:style-name="al">Het college kan steekproefsgewijs ter plaatse (laten) controleren of de gesubsidieerde maatregelen daadwerkelijk en op de juiste manier zijn uitgevoerd. </text:p>
              </text:list-item>
              <text:list-item text:style-override="id1-3-2-2-9-3">
                <text:number>2.</text:number>
                <text:p text:style-name="al">De aanvrager is verplicht medewerking te verlenen aan een eventuele controle ter plaatse. </text:p>
              </text:list-item>
              <text:list-item text:style-override="id1-3-2-2-9-4">
                <text:number>3.</text:number>
                <text:p text:style-name="al">Indien de maatregelen niet juist zijn uitgevoerd of er geen medewerking wordt verleend zijn artikel 14 en 15 van toepassing.</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e gemeente Bergen; </text:p>
              </text:list-item>
              <text:list-item text:style-override="id1-3-2-2-10-3">
                <text:number>2.</text:number>
                <text:p text:style-name="al">De gemeente Bergen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op de aanmeldpagina van de gemeente Bergen worden in behandeling genomen.</text:p>
              </text:list-item>
            </text:list>
          </text:section>
          <text:section text:name="artikel_id1-3-2-2-11" text:style-name="artikel">
            <text:p text:style-name="artikel_kop_titel"><text:span text:style-name="artikel_kop_label">Artikel</text:span> <text:span text:style-name="artikel_kop_nr">11</text:span> aanvullende voorwaarde subsidieaanvraag vanuit SPUK EA-regeling</text:p>
            <text:p text:style-name="al">Om aan te tonen dat de aanvrager tot de doelgroep behoort moet deze bij de aanvraag meesturen:</text:p>
            <text:list text:style-name="id1-3-2-2-11-3">
              <text:list-item text:style-override="id1-3-2-2-11-3-1">
                <text:number>a.</text:number>
                <text:p text:style-name="al">Een bewijs dat de eigenaar-bewoner energietoeslag heeft ontvangen in 2023 of;</text:p>
              </text:list-item>
              <text:list-item text:style-override="id1-3-2-2-11-3-2">
                <text:number>b.</text:number>
                <text:p text:style-name="al">Een document of meerdere documenten waarmee het verzamelinkomen van het gehele huishouden van het voorgaande kalenderjaar kan worden aangetoond (zoals jaaropgaven).</text:p>
              </text:list-item>
            </text:list>
          </text:section>
          <text:section text:name="artikel_id1-3-2-2-12" text:style-name="artikel">
            <text:p text:style-name="artikel_kop_titel"><text:span text:style-name="artikel_kop_label">Artikel</text:span> <text:span text:style-name="artikel_kop_nr">12</text:span> Uitvoeringstermijn van de isolatiemaatregel(en)</text:p>
            <text:list text:style-name="id1-3-2-2-12-2">
              <text:list-item text:style-override="id1-3-2-2-12-2">
                <text:number>1.</text:number>
                <text:p text:style-name="al">Wanneer de subsidie wordt aangevraagd voordat de maatregel is geplaatst (= een reservering), geldt: tussen het aanvragen van de subsidie en het uitvoeren van de maatregel(en) mag niet meer dan 6 maanden zitten. Het subsidiebedrag wordt maximaal 6 maanden gereserveerd voor een bewoner. Als de isolatiemaatregel niet binnen deze uitvoeringstermijn is uitgevoerd, wordt de toegezegde subsidie ingetrokken. De bewoner krijgt de mogelijkheid om deze plaatsingstermijn aan te laten passen, mits de bewoner dit binnen de 6 maanden na de aanvraag meldt bij de gemeente Bergen. </text:p>
              </text:list-item>
              <text:list-item text:style-override="id1-3-2-2-12-3">
                <text:number>2.</text:number>
                <text:p text:style-name="al">Wanneer de subsidie wordt aangevraagd wanneer de maatregel al is geplaatst, geldt: tussen de plaatsingsdatum van de maatregel(en) en het aanvragen van de subsidie mag niet meer dan 6 maanden zitten. </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Conform artikel 4:48 en art. 4:49 van de Algemene wet bestuursrecht wordt de aanvraag geweigerd wanneer:</text:p>
            <text:list text:style-name="id1-3-2-2-14-3">
              <text:list-item text:style-override="id1-3-2-2-14-3-1">
                <text:number>a.</text:number>
                <text:p text:style-name="al">de aanvrager reeds eerder minimaal € 2.000,-subsidie vanuit de NIP-regeling of minimaal € 2.500,- vanuit de SPUK EA voor de woning heeft ontvangen, voor de ingang van deze subsidieregeling; </text:p>
              </text:list-item>
              <text:list-item text:style-override="id1-3-2-2-14-3-2">
                <text:number>b.</text:number>
                <text:p text:style-name="al">de aanvrager niet valt onder een van de doelgroepen zoals bedoeld in artikel 3;</text:p>
              </text:list-item>
              <text:list-item text:style-override="id1-3-2-2-14-3-3">
                <text:number>c.</text:number>
                <text:p text:style-name="al">het budget niet toereikend (meer) is om de aanvraag te honoreren, doordat het in artikel 4 van deze regeling opgenomen subsidieplafond bereikt is;</text:p>
              </text:list-item>
              <text:list-item text:style-override="id1-3-2-2-14-3-4">
                <text:number>d.</text:number>
                <text:p text:style-name="al">de aanvrager voor de uitvoering met eigen uitvoerder geen medewerking verleent aan het aanleveren van bewijsmateriaal van de uitvoering van de isolatiemaatregel zoals beschreven in artikel 6;</text:p>
              </text:list-item>
              <text:list-item text:style-override="id1-3-2-2-14-3-5">
                <text:number>e.</text:number>
                <text:p text:style-name="al">de aanvrager voor de doe-het-zelf aanpak geen medewerking verleent aan het aanleveren van bewijsmateriaal van de uitvoering van de isolatiemaatregel zoals beschreven in artikel 7;</text:p>
              </text:list-item>
              <text:list-item text:style-override="id1-3-2-2-14-3-6">
                <text:number>f.</text:number>
                <text:p text:style-name="al">de aanvraag een maatregel betreft aan nieuw te plaatsen woninguitbreiding, zoals aan-, uit- en opbouwen, erkers en dakkapellen;</text:p>
              </text:list-item>
              <text:list-item text:style-override="id1-3-2-2-14-3-7">
                <text:number>g.</text:number>
                <text:p text:style-name="al">de aanvraag een maatregel betreft aan een schuur, garage of bijgebouw dat niet de hoofdwoning is; </text:p>
              </text:list-item>
              <text:list-item text:style-override="id1-3-2-2-14-3-8">
                <text:number>h.</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Intrekkingsgronden</text:p>
            <text:p text:style-name="al">Onverminderd het bepaalde in art 4:48 en art. 4:49 van de Algemene wet bestuursrecht wordt de subsidie ingetrokken wanneer:</text:p>
            <text:list text:style-name="id1-3-2-2-15-3">
              <text:list-item text:style-override="id1-3-2-2-15-3-1">
                <text:number>a.</text:number>
                <text:p text:style-name="al">activiteiten waarvoor subsidie is verleend niet of niet geheel hebben plaatsgevonden;</text:p>
              </text:list-item>
              <text:list-item text:style-override="id1-3-2-2-15-3-2">
                <text:number>b.</text:number>
                <text:p text:style-name="al">de subsidievoorwaarden niet zijn nageleefd;</text:p>
              </text:list-item>
              <text:list-item text:style-override="id1-3-2-2-15-3-3">
                <text:number>c.</text:number>
                <text:p text:style-name="al">de aanvraag onjuist is.</text:p>
              </text:list-item>
            </text:list>
          </text:section>
          <text:section text:name="artikel_id1-3-2-2-16" text:style-name="artikel">
            <text:p text:style-name="artikel_kop_titel"><text:span text:style-name="artikel_kop_label">Artikel</text:span> <text:span text:style-name="artikel_kop_nr">16</text:span> Beslistermijn</text:p>
            <text:p text:style-name="al">Het college beslist, conform artikel 8, tweede lid, van de Algemene subsidieverordening BERGEN 2016, binnen dertien weken nadat de volledige aanvraag om subsidie is ingediend.</text:p>
          </text:section>
          <text:section text:name="artikel_id1-3-2-2-17" text:style-name="artikel">
            <text:p text:style-name="artikel_kop_titel"><text:span text:style-name="artikel_kop_label">Artikel</text:span> <text:span text:style-name="artikel_kop_nr">17</text:span> Algemene subsidieverordening</text:p>
            <text:p text:style-name="al">Voor zover daarvan in deze regeling niet wordt afgeweken, geldt de Algemene subsidieverordening BERGEN 2016 onverkort.</text:p>
          </text:section>
          <text:section text:name="artikel_id1-3-2-2-18" text:style-name="artikel">
            <text:p text:style-name="artikel_kop_titel"><text:span text:style-name="artikel_kop_label">Artikel</text:span> <text:span text:style-name="artikel_kop_nr">18</text:span> Hardheidsclausule</text:p>
            <text:p text:style-name="al">Het college kan een of meer artikelen uit deze regeling buiten toepassing laten of daarvan afwijken voor zover toepassing gelet op het doel en het belang van dez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 ‘Subsidieregeling energiebesparing bestaande woningen Bergen 2024-2027' wordt ingetrokken</text:p>
              </text:list-item>
              <text:list-item text:style-override="id1-3-2-2-19-3">
                <text:number>2.</text:number>
                <text:p text:style-name="al">De ‘Subsidieregeling isolatie voor huiseigenaren met lage inkomens Bergen 2024-2026' wordt ingetrokken </text:p>
              </text:list-item>
              <text:list-item text:style-override="id1-3-2-2-19-4">
                <text:number>3.</text:number>
                <text:p text:style-name="al">Deze regeling treedt in werking met ingang van 1 januari 2026.</text:p>
              </text:list-item>
              <text:list-item text:style-override="id1-3-2-2-19-5">
                <text:number>4.</text:number>
                <text:p text:style-name="al">Deze regeling vervalt op 31 december 2030. </text:p>
              </text:list-item>
              <text:list-item text:style-override="id1-3-2-2-19-6">
                <text:number>5.</text:number>
                <text:p text:style-name="al">Aanvragen ingediend voor 1 januari 2031 worden nog op grond van deze regeling afgehandel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woningisolatie bestaande woningen BERGEN 2025-2030’.</text:p>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11 november 2025. </text:span></text:p>
          </text:section>
          <text:section text:name="ondertekening_id1-3-2-3-2">
            <text:p><text:span text:style-name="functie"/></text:p>
            <text:p><text:span text:style-name="functie">J.J. (Joyce) de Hondt </text:span></text:p>
            <text:p><text:span text:style-name="functie">secretaris </text:span></text:p>
          </text:section>
          <text:section text:name="ondertekening_id1-3-2-3-3">
            <text:p><text:span text:style-name="functie"/></text:p>
            <text:p><text:span text:style-name="functie">J.H.M. (Jaap) Bon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43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3 van de Algemene subsidieverordening BERGEN 2016]|[https://lokaleregelgeving.overheid.nl/CVDR721995/2#hoofdstuk_1_artikel_3</meta:user-defined>
    <meta:user-defined meta:name="DCTERMS.alternative">Subsidieregeling woningisolatie bestaande woningen BERGEN 2025-2030</meta:user-defined>
    <dc:language>nl</dc:language>
    <meta:user-defined meta:name="OVERHEIDop.locatietype/OVERHEIDop.gebiedsmarkering">Gemeente</meta:user-defined>
    <meta:user-defined meta:name="DC.title">Subsidieregeling woningisolatie bestaande woningen Bergen 2025-2030</meta:user-defined>
    <meta:user-defined meta:name="DCTERMS.W3CDTF/DCTERMS.available">2025-12-10</meta:user-defined>
    <meta:user-defined meta:name="DCTERMS.W3CDTF/OVERHEIDop.jaargang">2025</meta:user-defined>
    <meta:user-defined meta:name="OVERHEIDop.publicationIssue">534370</meta:user-defined>
    <meta:user-defined meta:name="OVERHEIDop.betreftRegeling">CVDR749145_1</meta:user-defined>
    <meta:user-defined meta:name="xs:date/OVERHEIDop.startdatum">2026-01-01</meta:user-defined>
    <meta:user-defined meta:name="xs:date/OVERHEIDop.einddatum">2031-01-01</meta:user-defined>
    <meta:user-defined meta:name="OVERHEIDop.GmbID/DC.identifier">gmb-2025-534370</meta:user-defined>
    <meta:user-defined meta:name="OVERHEIDop.versieInformatie"/>
  </office:meta>
</office:document-meta>
</file>