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Sekmaatsteeg 6, 7245P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anuari 2025 een Melding mobiel brekenhebben ontvangen die voldoet aan de algemene voorschriften:</text:p>
            <text:p text:style-name="common-al">Sekmaatsteeg 6, 7245PS Laren, het mobiel puin breken van 10 februari 2025 tot 30 april 2025, Z2025-0016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43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160</meta:user-defined>
    <meta:user-defined meta:name="DCTERMS.abstract">Z2025-00160 Sekmaatsteeg 6, 7245PS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obiel breken Sekmaatsteeg 6, 7245PS Lar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437</meta:user-defined>
    <meta:user-defined meta:name="OVERHEIDop.GmbID/DC.identifier">gmb-2025-53437</meta:user-defined>
    <meta:user-defined meta:name="OVERHEIDop.versieInformatie"/>
  </office:meta>
</office:document-meta>
</file>