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fwijken van regels in het omgevingsplan t.b.v. tijdelijke huisvesting in combinatie met toezicht en beheer van het leegstaande pand aan de Bredewater 16, 2715 CA te Zoetermeer op 04-12-2025</text:p>
      <text:section text:name="zakelijke-mededeling_id1-3-2" text:style-name="zakelijke-mededeling">
        <text:section text:name="zakelijke-mededeling-tekst_id1-3-2-1" text:style-name="zakelijke-mededeling-tekst">
          <text:section text:name="tekst_id1-3-2-1-1" text:style-name="tekst">
            <text:p text:style-name="common-al">Op 4-12-2025 is een aanvraag omgevingsvergunning ontvangen voor het afwijken van regels in het omgevingsplan t.b.v. tijdelijke huisvesting in combinatie met toezicht en beheer van het leegstaande pand aan de Bredewater 16, 2715 CA te Zoetermeer. De aanvraag is geregistreerd onder zaaknummer 2025-15907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436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6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6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59077</meta:user-defined>
    <meta:user-defined meta:name="DCTERMS.abstract">het afwijken van regels in het omgevingsplan tbv tijdelijke huisvesting in combinatie met toezicht en beheer van het pand aan de Bredewater 1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afwijken van regels in het omgevingsplan t.b.v. tijdelijke huisvesting in combinatie met toezicht en beheer van het leegstaande pand aan de Bredewater 16, 2715 CA te Zoetermeer op 04-12-2025</meta:user-defined>
    <meta:user-defined meta:name="DCTERMS.W3CDTF/DCTERMS.available">2025-12-09</meta:user-defined>
    <meta:user-defined meta:name="DCTERMS.W3CDTF/OVERHEIDop.jaargang">2025</meta:user-defined>
    <meta:user-defined meta:name="OVERHEIDop.publicationIssue">534369</meta:user-defined>
    <meta:user-defined meta:name="OVERHEIDop.GmbID/DC.identifier">gmb-2025-534369</meta:user-defined>
    <meta:user-defined meta:name="OVERHEIDop.versieInformatie"/>
  </office:meta>
</office:document-meta>
</file>