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woning op Meester Pankenstraat 30 5571CP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334</text:p>
            <text:p text:style-name="common-al">Plaats/adres: Meester Pankenstraat 30 5571CP Bergeijk</text:p>
            <text:p text:style-name="common-al">Omschrijving: bouwen van een woning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3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3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woning op Meester Pankenstraat 30 5571CP Berge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66</meta:user-defined>
    <meta:user-defined meta:name="OVERHEIDop.GmbID/DC.identifier">gmb-2025-534366</meta:user-defined>
    <meta:user-defined meta:name="OVERHEIDop.versieInformatie"/>
  </office:meta>
</office:document-meta>
</file>