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technische deel van eerder vergunde dakopbouw, van Beijerenstraat 14, 2274 RS Voorburg - kenmerk 2320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echnische deel van eerder vergunde dakopbouw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5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436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0197</meta:user-defined>
    <dc:language>nl</dc:language>
    <meta:user-defined meta:name="OVERHEIDop.locatietype/OVERHEIDop.gebiedsmarkering">Punt</meta:user-defined>
    <meta:user-defined meta:name="DC.title">Omgevingsvergunning verleend voor het technische deel van eerder vergunde dakopbouw, van Beijerenstraat 14, 2274 RS Voorburg - kenmerk 2320197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65</meta:user-defined>
    <meta:user-defined meta:name="OVERHEIDop.GmbID/DC.identifier">gmb-2025-534365</meta:user-defined>
    <meta:user-defined meta:name="OVERHEIDop.versieInformatie"/>
  </office:meta>
</office:document-meta>
</file>