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uingaweg 30, 9906P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5 een besluit genomen op de aanvraag met zaaknummer Z2025-00004597 voor het vergroten van de garage (opbouw) op de locatie Luingaweg 30, 9906PJ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3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5 december 2025 verleend voor het vergroten van de garage (opbouw) op de locatie Luingaweg 30, 9906PJ Bierum.</meta:user-defined>
    <dc:language>nl</dc:language>
    <meta:user-defined meta:name="OVERHEIDop.locatietype/OVERHEIDop.gebiedsmarkering">Vlak</meta:user-defined>
    <meta:user-defined meta:name="DC.title">Kennisgeving besluit op aanvraag omgevingsvergunning Luingaweg 30, 9906PJ Bie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363</meta:user-defined>
    <meta:user-defined meta:name="OVERHEIDop.GmbID/DC.identifier">gmb-2025-534363</meta:user-defined>
    <meta:user-defined meta:name="OVERHEIDop.versieInformatie"/>
  </office:meta>
</office:document-meta>
</file>