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passing Subsidiebeleidsregels Welzijn gemeente Aalten 2015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alten; maken bekend, dat er met de vaststelling van de Subsidieregeling toerisme en recreatie gemeente Aalten 2025 d.d. 25 november 2025, artikel 3.4.3.4. van de Subsidiebeleidsregels Welzijn gemeente Aalten 2015-2018 is ingetrokk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alten </text:span>
            <text:span text:style-name="datum">25 november 2025</text:span>
          </text:p>
          </text:section>
          <text:section text:name="ondertekening_id1-3-2-3-2">
            <text:p><text:span text:style-name="functie">De secreataris,</text:span></text:p>
            <text:p><text:span text:style-name="ondertekening_naam">
            <text:span text:style-name="voornaam"> drs. A.J.M.</text:span>
            <text:span text:style-name="achternaam">Gildhuis</text:span>
          </text:span></text:p>
            <text:p><text:span text:style-name="functie">De Burgemeester,</text:span></text:p>
            <text:p><text:span text:style-name="ondertekening_naam">
            <text:span text:style-name="voornaam"> mr.A.B.</text:span>
            <text:span text:style-name="achternaam">Stapelkam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43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lgemene wet bestuursrecht]|[http://wetten.overheid.nl/BWBR0005537/geldigheidsdatum_29-09-2015</meta:user-defined>
    <meta:user-defined meta:name="DCTERMS.alternative">Subsidiebeleidsregels Welzijn gemeente Aalten 2015-2018</meta:user-defined>
    <dc:language>nl</dc:language>
    <meta:user-defined meta:name="OVERHEIDop.locatietype/OVERHEIDop.gebiedsmarkering">Gemeente</meta:user-defined>
    <meta:user-defined meta:name="DC.title">Subsidiebeleidsregels Welzijn gemeente Aalten 2015-2018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60</meta:user-defined>
    <meta:user-defined meta:name="OVERHEIDop.betreftRegeling">CVDR378288_2</meta:user-defined>
    <meta:user-defined meta:name="xs:date/OVERHEIDop.startdatum">2015-09-30</meta:user-defined>
    <meta:user-defined meta:name="OVERHEIDop.GmbID/DC.identifier">gmb-2025-534360</meta:user-defined>
    <meta:user-defined meta:name="OVERHEIDop.versieInformatie"/>
  </office:meta>
</office:document-meta>
</file>