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eiken op de locatie Gravenstraat 32, 7383RK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december 2025</text:p>
            <text:p text:style-name="common-al">Kenmerk: Z2025-0000251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3435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35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35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517</meta:user-defined>
    <meta:user-defined meta:name="DCTERMS.abstract">Gravenstraat 32, 7383RK Voor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3 eiken op de locatie Gravenstraat 32, 7383RK Voorst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358</meta:user-defined>
    <meta:user-defined meta:name="OVERHEIDop.GmbID/DC.identifier">gmb-2025-534358</meta:user-defined>
    <meta:user-defined meta:name="OVERHEIDop.versieInformatie"/>
  </office:meta>
</office:document-meta>
</file>