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opladen elektrische voertuigen Het Nieuwland (Esch)</text:p>
      <text:section text:name="regeling_id1-3-2" text:style-name="regeling">
        <text:section text:name="aanhef_id1-3-2-1" text:style-name="aanhef">
          <text:section text:name="context_id1-3-2-1-1" text:style-name="context">
            <text:p text:style-name="context.al"/>
            <text:p text:style-name="context.al"/>
            <text:p text:style-name="context.al">Burgemeester en wethouders van gemeente Boxtel,</text:p>
            <text:p text:style-name="context.al"/>
            <text:p text:style-name="context.al"/>
            <text:p text:style-name="context.al"/>
            <text:p text:style-name="context.al">Gelet op:</text:p>
            <text:p text:style-name="context.al">- de artikelen 2, 15 en 18 van de Wegenverkeerswet 1994 (WvW 1994);</text:p>
            <text:p text:style-name="context.al">- de artikelen 8,12,14, 21 en 24 van het Besluit administratieve bepalingen inzake het verkeer (BABW);</text:p>
            <text:p text:style-name="context.al">- het artikel 24, lid 1, sub d, onder het Reglement Verkeersregels en Verkeerstekens 1990 (RVV 1990);</text:p>
            <text:p text:style-name="context.al">- de artikelen 3:2 en 3:4 van de Algemene wet bestuursrecht (Awb);</text:p>
            <text:p text:style-name="context.al">- het Besluit AMT inzake doorgeven ondermandaat MijnGemeenteDichtbij 2022, waarin de bevoegdheid voor het nemen van verkeersbesluiten is gemandateerd aan de teammanager.</text:p>
            <text:p text:style-name="context.al"/>
            <text:p text:style-name="context_bottom"/>
          </text:section>
          <text:section text:name="considerans_id1-3-2-1-2" text:style-name="considerans">
            <text:p text:style-name="considerans.al"/>
            <text:p text:style-name="considerans.al">OVERWEGENDE:</text:p>
            <text:p text:style-name="considerans.al">dat de gemeente Boxtel vanuit duurzaamheidoogpunt elektrisch vervoer wil stimuleren en faciliteren, zoals vastgelegd in het programma ‘Duurzaam Mobiliteit 2025;</text:p>
            <text:p text:style-name="considerans.al">dat elektrisch vervoer bijdraagt aan het terugdringen van het gebruik van fossiele brandstoffen en het verbeteren van de luchtkwaliteit en het milieu;</text:p>
            <text:p text:style-name="considerans.al">dat de gemeente Boxtel mede door het realiseren van oplaadplaatsen aan de ontwikkeling van elektrisch vervoer bijdraagt;</text:p>
            <text:p text:style-name="considerans.al">dat de provincies Noord-Brabant en Limburg mede namens de gemeente Boxtel een contract met Vattenfall hebben afgesloten voor plaatsing en exploitatie van slimme laadinfrastructuur; </text:p>
            <text:p text:style-name="considerans.al">dat de gemeente Boxtel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op basis van prognoses 2030 een plankaart is opgesteld voor de gemeente Boxtel; </text:p>
            <text:p text:style-name="considerans.al">dat het uitgangspunt van de plankaart is ook om een dekkend netwerk van openbare laadinfrastructuur te realiseren;</text:p>
            <text:p text:style-name="considerans.al">dat het doel van deze plankaart is om nieuwe locaties te bepalen voor laadpalen die nodig zijn om de laaddruk te verlagen in dat specifieke gebied, zodat het aanbod van publieke laadpalen meegroeit met de toenemende laadvraag;</text:p>
            <text:p text:style-name="considerans.al">dat bij deze prioritering rekening is gehouden met de verbruik gegevens van bestaande locaties en de verwachte groei van elektrisch vervoer tot 2030;</text:p>
            <text:p text:style-name="considerans.al">dat bij de locaties op de plankaart is gekozen voor bestaande parkeergelegenheden, waarbij rekening is gehouden met de plaatsingscriteria en inrichtingscriteria zoals in de plaatsingsleidraad van Vattenfall in de concessie is vormgegeven;</text:p>
            <text:p text:style-name="considerans.al">dat deze locaties neutraal gekozen zijn en is geen rekening gehouden met persoonlijke voorkeuren van elektrische rijders of niet-elektrische rijders;</text:p>
            <text:p text:style-name="considerans.al">dat op basis van een parkeertelling uit 2023 te zien is dat de parkeerdruk in de nacht (het maatgevende moment in woonstraten) 23 (,1)% is, van de 13 parkeerplaatsen waren er 3 bezet. Dat op basis hiervan is te oordelen dat in de directe omgeving van de laadpaal nog voldoende vrije parkeerplaatsen zijn en het reserveren van twee parkeerplaatsen géén onevenredige parkeerdruk ontstaan bij het in eerste instantie aanwijzen van slechts één parkeerplaats en pas bij stijgend gebruik de tweede parkeerplaats;</text:p>
            <text:p text:style-name="considerans.al">dat deze locatie een witte vlek locatie is. Van het rijk hebben we de opdracht gekregen om in alle witte vlekken een laadpaal te plaatsen. Aangezien er in dit CBS raster (500x500m) nog geen laadpaal staat plaatsen we deze. Vind hier meer informatie: Landelijk dekkend netwerk | Nationale Agenda Laadinfrastructuur Dit staat ook benoemd in het beschrijvend document 3.3. (zie bijlage);</text:p>
            <text:p text:style-name="considerans.al">dat overleg met de politie als bedoeld in artikel 24 van het Besluit administratieve bepalingen inzake het wegverkeer heeft plaatsgevonden;</text:p>
            <text:p text:style-name="considerans.al">dat de betreffende wegen in beheer en eigendom van de gemeente Boxtel zijn en het college op grond van artikel 18, eerste lid, onder d, van de Wegenverkeerswet 1994 het bevoegd gezag is voor het nemen van verkeersbesluiten.</text:p>
            <text:p text:style-name="considerans.al"/>
            <text:p text:style-name="considerans_bottom"/>
          </text:section>
          <text:section text:name="afkondiging_id1-3-2-1-3" text:style-name="afkondiging">
            <text:p text:style-name="afkondiging_top"/>
            <text:p text:style-name="al"> BESLUITEN</text:p>
            <text:p text:style-name="al">1. Door plaatsing van een verkeersbord E080 van bijlage I van het Reglement verkeersregels en verkeerstekens 1990, ‘Parkeergelegenheid voor het opladen van elektrische voertuigen’ en een onderbord OB504, conform bijgaande situatietekeningnr. 2025-0055-00, één parkeerplaats in Het Nieuwland (locatie nabij het Nieuwland 4) voor het opladen van elektrische auto’s te reserveren;</text:p>
            <text:p text:style-name="al">2. Een tweede parkeerplaats bij een stijgend gebruik te reserveren;</text:p>
            <text:p text:style-name="al">3. Dit besluit aan de Politie Oost-Brabant, Team Meierij, informer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Boxtel, 2 december 2025 </text:span>
            <text:span text:style-name="datum"/>
          </text:p>
          </text:section>
          <text:section text:name="ondertekening_id1-3-2-3-2">
            <text:p><text:span text:style-name="functie">namens het college van de gemeente Boxtel, </text:span></text:p>
          </text:section>
          <text:section text:name="ondertekening_id1-3-2-3-3">
            <text:p><text:span text:style-name="functie"/></text:p>
            <text:p><text:span text:style-name="ondertekening_naam">
            <text:span text:style-name="voornaam">Mike Venrooij</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bezwaarschrift_al"/>
          <text:p text:style-name="bezwaarschrift_al">Bijlagen</text:p>
          <text:p text:style-name="bezwaarschrift_al">1. Tekeningnr 2025-0055-00</text:p>
          <text:p text:style-name="bezwaarschrift_al">2. Uitleg witte vlek locaties</text:p>
          <text:p text:style-name="bezwaarschrift_al"/>
          <text:p text:style-name="bezwaarschrift_al"/>
          <text:p text:style-name="bezwaarschrift_al">
          <text:span text:style-name="nadrukvet">U kunt bezwaar maken</text:span>
        </text:p>
          <text:p text:style-name="bezwaarschrift_al">Indien u beschikt over een DigiD kunt u online bezwaar indienen. U gaat daarvoor naar de website van de gemeente www.boxtel.nl. Daar kunt u een formulier invullen. U logt hiervoor in met uw DigiD.</text:p>
          <text:p text:style-name="bezwaarschrift_al">Ook kunt u schriftelijk bezwaar indienen. In een brief geeft u aan waarom u het niet eens bent met dit besluit. Dit is een bezwaarschrift. In het bezwaarschrift moeten de volgende gegevens staan:</text:p>
          <text:p text:style-name="bezwaarschrift_al">· uw naam en adres;</text:p>
          <text:p text:style-name="bezwaarschrift_al">· uw handtekening;</text:p>
          <text:p text:style-name="bezwaarschrift_al">· de datum waarop u het bezwaarschrift schrijft;</text:p>
          <text:p text:style-name="bezwaarschrift_al">· een omschrijving van het besluit waar u bezwaar tegen maakt;</text:p>
          <text:p text:style-name="bezwaarschrift_al">· de reden(en) waarom u bezwaar maakt.</text:p>
          <text:p text:style-name="bezwaarschrift_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Boxtel, postbus 10.000, 5280 DA Boxtel.</text:p>
          <text:p text:style-name="bezwaarschrift_al">
          <text:span text:style-name="nadrukvet">Als uw bezwaar spoed heeft kunt u het volgende doen</text:span>
        </text:p>
          <text:p text:style-name="bezwaarschrift_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Hertogenbosch. Of dien het verzoek in via www.rechtspraak.nl met uw DigiD. U kunt een verzoek om een voorlopige voorziening alleen indienen als u tegen dit besluit bezwaar heeft gemaakt. Het indien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3435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5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5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Reserveren parkeerplaatsen n opladen elektrische voertuigen - Het Nieuwland 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Reserveren parkeerplaatsen opladen elektrische voertuigen Het Nieuwland (Esch)</meta:user-defined>
    <meta:user-defined meta:name="DCTERMS.W3CDTF/DCTERMS.available">2025-12-09</meta:user-defined>
    <meta:user-defined meta:name="OVERHEIDop.externeBijlage">Tekening parkeerplaatsen Het Nieuwland|exb-2025-45035</meta:user-defined>
    <meta:user-defined meta:name="OVERHEIDop.externeBijlage">Uitleg witte vlek locaties|exb-2025-45036</meta:user-defined>
    <meta:user-defined meta:name="DCTERMS.W3CDTF/OVERHEIDop.jaargang">2025</meta:user-defined>
    <meta:user-defined meta:name="OVERHEIDop.publicationIssue">534356</meta:user-defined>
    <meta:user-defined meta:name="OVERHEIDop.GmbID/DC.identifier">gmb-2025-534356</meta:user-defined>
    <meta:user-defined meta:name="OVERHEIDop.versieInformatie"/>
  </office:meta>
</office:document-meta>
</file>