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80-H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gerealiseerde doorbraak</text:p>
            <text:p text:style-name="common-al">Zaakadres: Amstelkade 80-H 1078AM Amsterdam</text:p>
            <text:p text:style-name="common-al">Datum ontvangst: 18-11-2025</text:p>
            <text:p text:style-name="common-al">Zaaknummer: Z2025-049116</text:p>
            <text:p text:style-name="common-al">DSO-nummer: 2025111801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5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16</meta:user-defined>
    <meta:user-defined meta:name="DCTERMS.abstract">legaliseren van een reeds gerealiseerd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80-H 1078AM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53</meta:user-defined>
    <meta:user-defined meta:name="OVERHEIDop.GmbID/DC.identifier">gmb-2025-534353</meta:user-defined>
    <meta:user-defined meta:name="OVERHEIDop.versieInformatie"/>
  </office:meta>
</office:document-meta>
</file>