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eorenweg 212 103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realiseren van een aanbouw aan de achtergevel</text:p>
            <text:p text:style-name="common-al">Zaakadres: Meteorenweg 212 1033HK Amsterdam</text:p>
            <text:p text:style-name="common-al">Datum ontvangst: 09-10-2025</text:p>
            <text:p text:style-name="common-al">Zaaknummer: Z2025-043028</text:p>
            <text:p text:style-name="common-al">DSO-nummer: 2025100902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028</meta:user-defined>
    <meta:user-defined meta:name="DCTERMS.abstract">voor het realiseren van een aan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eorenweg 212 1033HK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51</meta:user-defined>
    <meta:user-defined meta:name="OVERHEIDop.GmbID/DC.identifier">gmb-2025-534351</meta:user-defined>
    <meta:user-defined meta:name="OVERHEIDop.versieInformatie"/>
  </office:meta>
</office:document-meta>
</file>