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poort) op Hof 120a 5571C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38</text:p>
            <text:p text:style-name="common-al">Ontvangstdatum aanvraag: 04-12-2025</text:p>
            <text:p text:style-name="common-al">Plaats/adres: Hof 120a 5571CA Bergeijk</text:p>
            <text:p text:style-name="common-al">Omschrijving: het afwijken van regels in het omgevingsplan (plaatsen van een poor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3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638</meta:user-defined>
    <meta:user-defined meta:name="DCTERMS.abstract">afwijken van regels in het omgevingsplan (plaatsen van een poor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poort) op Hof 120a 5571CA Berge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47</meta:user-defined>
    <meta:user-defined meta:name="OVERHEIDop.GmbID/DC.identifier">gmb-2025-534347</meta:user-defined>
    <meta:user-defined meta:name="OVERHEIDop.versieInformatie"/>
  </office:meta>
</office:document-meta>
</file>