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veranderen en vergroten van het voormalige City Cinema Theater (zijnde een gemeentelijk monument) in 15 studio's en 4 appartementen, Vleesstraat 36 en 38, 5911J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36 en 38, 5911JG Venlo</text:span>
          </text:p>
            <text:p text:style-name="common-al">Voor het deels veranderen en vergroten van het voormalige City Cinema Theater (zijnde een gemeentelijk monument) in 15 studio's en 4 appartementen</text:p>
            <text:p text:style-name="common-al">Ontvangen op 4 december 2025</text:p>
            <text:p text:style-name="common-al">Kenmerk Z2025-0509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34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4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4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096</meta:user-defined>
    <meta:user-defined meta:name="DCTERMS.abstract">Betreft: Aanvraag op locatie Vleesstraat 36 en 38, 5911JG Venlo</meta:user-defined>
    <dc:language>nl</dc:language>
    <meta:user-defined meta:name="OVERHEIDop.locatietype/OVERHEIDop.gebiedsmarkering">Vlak</meta:user-defined>
    <meta:user-defined meta:name="DC.title">Aanvraag vergunning voor het deels veranderen en vergroten van het voormalige City Cinema Theater (zijnde een gemeentelijk monument) in 15 studio's en 4 appartementen, Vleesstraat 36 en 38, 5911JG Venlo</meta:user-defined>
    <meta:user-defined meta:name="DCTERMS.W3CDTF/DCTERMS.available">2025-12-09</meta:user-defined>
    <meta:user-defined meta:name="DCTERMS.W3CDTF/OVERHEIDop.jaargang">2025</meta:user-defined>
    <meta:user-defined meta:name="OVERHEIDop.publicationIssue">534345</meta:user-defined>
    <meta:user-defined meta:name="OVERHEIDop.GmbID/DC.identifier">gmb-2025-534345</meta:user-defined>
    <meta:user-defined meta:name="OVERHEIDop.versieInformatie"/>
  </office:meta>
</office:document-meta>
</file>