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Mgr. Biermansplein 8 5563BH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637</text:p>
            <text:p text:style-name="common-al">Ontvangstdatum aanvraag: 04-12-2025</text:p>
            <text:p text:style-name="common-al">Plaats/adres: Mgr. Biermansplein 8 5563BH Westerhoven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434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637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Mgr. Biermansplein 8 5563BH Westerhov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41</meta:user-defined>
    <meta:user-defined meta:name="OVERHEIDop.GmbID/DC.identifier">gmb-2025-534341</meta:user-defined>
    <meta:user-defined meta:name="OVERHEIDop.versieInformatie"/>
  </office:meta>
</office:document-meta>
</file>