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ring perceel water tegenover Galgekade 11 in Roelofarendsveen</text:p>
      <text:section text:name="regeling_id1-3-2" text:style-name="regeling">
        <text:section text:name="aanhef_id1-3-2-1" text:style-name="aanhef">
          <text:section text:name="preambule_id1-3-2-1-1" text:style-name="preambule">
            <text:p text:style-name="al">De gemeente Kaag en Braassem is voornemens om een perceel water van circa 143 m² te verhuren, plaatselijk bekend tegenover Galgekade 11 in Roelofarendsveen, kadastraal bekend Alkemade, sectie K, nummers 727 en 5414 (beide gedeeltelijk). Het water zal recreatief worden gebruikt voor het plaatsen van een steiger en het afmeren van een pleziervaartuig.</text:p>
            <text:p text:style-name="al">
            <text:span text:style-name="nadrukcur">Motivering</text:span>
          </text:p>
            <text:p text:style-name="al">De gemeente zal het betrokken waterperceel verhuren aan de eigenaar van de woning die er tegenover ligt. Het gemeentebestuur is op basis van de Nota Grondbeleid 2024-2027 van oordeel dat de beoogde huurder de enige serieuze gegadigde voor deze verhuring is, omdat de woning van huurder (indirect) aan dit waterperceel is gelegen. De huursom is bepaald op basis van de Grondprijzenbrief 2025.</text:p>
            <text:p text:style-name="al">
            <text:span text:style-name="nadrukcur">Vervaltermijn.</text:span>
          </text:p>
            <text:p text:style-name="al">Als u het niet eens bent met deze voorgenomen verhuring,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huring in te gaan.</text:p>
            <text:p text:style-name="al">
            <text:span text:style-name="nadrukcur">Meer informatie.</text:span>
          </text:p>
            <text:p text:style-name="al">Als u over deze verhuring vragen heeft dan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43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huring perceel water tegenover Galgekade 11 in Roelofarendsveen</meta:user-defined>
    <meta:user-defined meta:name="DCTERMS.W3CDTF/DCTERMS.available">2025-12-09</meta:user-defined>
    <meta:user-defined meta:name="DCTERMS.W3CDTF/OVERHEIDop.jaargang">2025</meta:user-defined>
    <meta:user-defined meta:name="OVERHEIDop.publicationIssue">534340</meta:user-defined>
    <meta:user-defined meta:name="OVERHEIDop.GmbID/DC.identifier">gmb-2025-534340</meta:user-defined>
    <meta:user-defined meta:name="OVERHEIDop.versieInformatie"/>
  </office:meta>
</office:document-meta>
</file>