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Malledijk 10, 3208 LA Spijkenisse, Verzoeklocatie 202512040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lledijk 10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320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43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32080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nabij Malledijk 10, 3208 LA Spijkenisse, Verzoeklocatie 202512040135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35</meta:user-defined>
    <meta:user-defined meta:name="OVERHEIDop.GmbID/DC.identifier">gmb-2025-534335</meta:user-defined>
    <meta:user-defined meta:name="OVERHEIDop.versieInformatie"/>
  </office:meta>
</office:document-meta>
</file>