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leende vergunning (zaaknummer 0193ESUITE1854992024) voor bouw vrijstaande woning, Bolspil 18 Zwolle [Zaaknummer 0193ESUITE708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Bolspil 18 Zwolle (aangevraagd als Kragge kavel 65)</text:p>
            <text:p text:style-name="common-al">
            <text:span text:style-name="nadrukvet">Zaakomschrijving:</text:span> het wijzigen van een verleende vergunning (zaaknummer 0193ESUITE1854992024) voor het bouwen van een vrijstaande woning</text:p>
            <text:p text:style-name="common-al">
            <text:span text:style-name="nadrukvet">Zaaknummer:</text:span> 0193ESUITE708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08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08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3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8502025</meta:user-defined>
    <meta:user-defined meta:name="DCTERMS.abstract">het wijzigen van een verleende vergunning (zaaknummer 0193ESUITE1854992024) voor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erleende vergunning (zaaknummer 0193ESUITE1854992024) voor bouw vrijstaande woning, Bolspil 18 Zwolle [Zaaknummer 0193ESUITE708502025]</meta:user-defined>
    <meta:user-defined meta:name="DCTERMS.W3CDTF/DCTERMS.available">2025-12-09</meta:user-defined>
    <meta:user-defined meta:name="DCTERMS.W3CDTF/OVERHEIDop.jaargang">2025</meta:user-defined>
    <meta:user-defined meta:name="OVERHEIDop.publicationIssue">534334</meta:user-defined>
    <meta:user-defined meta:name="OVERHEIDop.GmbID/DC.identifier">gmb-2025-534334</meta:user-defined>
    <meta:user-defined meta:name="OVERHEIDop.versieInformatie"/>
  </office:meta>
</office:document-meta>
</file>