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het pand tot 2 woningen, Noorddammerlaan 80 en 80A,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5 een besluit genomen op de aanvraag. De vergunning is aangevraagd voor het verbouwen van het pand tot 2 woningen op locatie Noorddammerlaan 80 en 80A, 1187A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3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8</meta:user-defined>
    <meta:user-defined meta:name="DCTERMS.abstract">Betreft:  besluit op locatie Noorddammerlaan 80 en 80A, 1187AD Amstelveen</meta:user-defined>
    <dc:language>nl</dc:language>
    <meta:user-defined meta:name="DC.title">Aanvraag vergunning toegekend voor het verbouwen van het pand tot 2 woningen, Noorddammerlaan 80 en 80A, 1187AD Amstelveen</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034</meta:user-defined>
    <meta:user-defined meta:name="OVERHEIDop.publicationIssue">534330</meta:user-defined>
    <meta:user-defined meta:name="OVERHEIDop.GmbID/DC.identifier">gmb-2025-534330</meta:user-defined>
    <meta:user-defined meta:name="OVERHEIDop.versieInformatie"/>
  </office:meta>
</office:document-meta>
</file>