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uitbreiden van de woning, Koestraat 4 7721 C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Koestraat 4 7721 CR Dalfsen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Z/25/7827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27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2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3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2709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Koestraat 4 7721 CR Dalf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29</meta:user-defined>
    <meta:user-defined meta:name="OVERHEIDop.GmbID/DC.identifier">gmb-2025-534329</meta:user-defined>
    <meta:user-defined meta:name="OVERHEIDop.versieInformatie"/>
  </office:meta>
</office:document-meta>
</file>