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nusstraat 30 en Eenhoornstraat 173 t/m 179 te IJmuiden, verlengen tijdelijk (t/m januari 2027)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nusstraat 30 en Eenhoornstraat 173 t/m 179 te IJmuiden, verlengen tijdelijk (t/m januari 2027) gebruik noodopva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844902, verlengen tijdelijk (t/m januari 2027) gebruik noodopvang (04-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432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2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2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44902</meta:user-defined>
    <dc:language>nl</dc:language>
    <meta:user-defined meta:name="OVERHEIDop.locatietype/OVERHEIDop.gebiedsmarkering">Vlak</meta:user-defined>
    <meta:user-defined meta:name="DC.title">Ingediende aanvraag omgevingsvergunning Venusstraat 30 en Eenhoornstraat 173 t/m 179 te IJmuiden, verlengen tijdelijk (t/m januari 2027) gebruik noodopvang</meta:user-defined>
    <meta:user-defined meta:name="DCTERMS.W3CDTF/DCTERMS.available">2025-12-09</meta:user-defined>
    <meta:user-defined meta:name="DCTERMS.W3CDTF/OVERHEIDop.jaargang">2025</meta:user-defined>
    <meta:user-defined meta:name="OVERHEIDop.publicationIssue">534328</meta:user-defined>
    <meta:user-defined meta:name="OVERHEIDop.GmbID/DC.identifier">gmb-2025-534328</meta:user-defined>
    <meta:user-defined meta:name="OVERHEIDop.versieInformatie"/>
  </office:meta>
</office:document-meta>
</file>