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ord (sandwichbord) ''Bubbels &amp; Babbels'' Leeghwaterplein t.h.v. tramhalt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0 november 2025 omstreeks 08:25 uur heeft een gemeentelijk toezichthouder van het bedrijfsonderdeel Handhavingsorganisatie van de Dienst Stadsbeheer, op de ondergenoemde locatie, geconstateerd dat een reclamebord (sandwichbord) op de weg is geplaatst. Op dit reclamebord wordt handelsreclame weergegeven voor een evenement genaamd ''Bubbels &amp; Babbels'' welke plaats vond op zaterdag 1 november 2025. Dit is in strijd met artikel 2:10 lid 1 juncto artikel 2.97 van de Algemene plaatselijke verordening voor de gemeente Den Haag. Wij verzoeken de eigenaar van het reclamebord om deze te verwijderen en contact op te nemen met het Team Bestuurlijke Handhaving, te bereiken via het telefoonnummer 14-070 of e-mail: zienswijze.handhaving@denhaag.nl. Indien het reclamebord na de publicatietermijn van 14 dagen wordt geconstateerd, zal het reclamebord worden verwijderd van de openbare weg. Het reclamebord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1340</text:p>
            <text:p text:style-name="common-al">
            
          </text:p>
            <text:p text:style-name="common-al">
            <text:span text:style-name="nadrukvet">Locaties(s)</text:span>
          </text:p>
            <text:p text:style-name="last-al">Leeghwaterplein thv de tramh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3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340</meta:user-defined>
    <dc:language>nl</dc:language>
    <meta:user-defined meta:name="OVERHEIDop.locatietype/OVERHEIDop.gebiedsmarkering">Punt</meta:user-defined>
    <meta:user-defined meta:name="DC.title">Reclamebord (sandwichbord) ''Bubbels &amp; Babbels'' Leeghwaterplein t.h.v. tramhalte te Den Haag</meta:user-defined>
    <meta:user-defined meta:name="DCTERMS.W3CDTF/DCTERMS.available">2025-12-09</meta:user-defined>
    <meta:user-defined meta:name="DCTERMS.W3CDTF/OVERHEIDop.jaargang">2025</meta:user-defined>
    <meta:user-defined meta:name="OVERHEIDop.publicationIssue">534327</meta:user-defined>
    <meta:user-defined meta:name="OVERHEIDop.GmbID/DC.identifier">gmb-2025-534327</meta:user-defined>
    <meta:user-defined meta:name="OVERHEIDop.versieInformatie"/>
  </office:meta>
</office:document-meta>
</file>