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beleidsregel toerisme en recreatie gemeente Aalten 2025</text:p>
      <text:section text:name="regeling_id1-3-2" text:style-name="regeling">
        <text:section text:name="aanhef_id1-3-2-1" text:style-name="aanhef">
          <text:section text:name="preambule_id1-3-2-1-1" text:style-name="preambule">
            <text:p text:style-name="al">Het college van burgemeester en wethouders van de gemeente Aalten;</text:p>
            <text:p text:style-name="al">Besluit:</text:p>
            <text:p text:style-name="al">vast te stellen de Subsidiebeleidsregel toerisme en recreatie gemeente Aal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nde organisatie: Een in de gemeente Aalten gevestigd VVV agentschap of toeristisch informatiepunt dan wel een door meerdere Achterhoekse gemeenten aangewezen regionale “destinatie management organisatie (DMO)”</text:p>
              </text:list-item>
              <text:list-item text:style-override="id1-3-2-2-1-3-2">
                <text:number>b.</text:number>
                <text:p text:style-name="al">VVV agentschap: Een fysieke, publiek toegankelijke ruimte, waar informatie verstrekt wordt en waar VVV Nederland een licentie voor verstrekt heeft;</text:p>
              </text:list-item>
              <text:list-item text:style-override="id1-3-2-2-1-3-3">
                <text:number>c.</text:number>
                <text:p text:style-name="al">Toeristisch informatiepunt: Een fysieke, publiek toegankelijke ruimte, waar informatie verstrekt wordt, waar VVV Nederland geen licentie voor verstrekt heeft;</text:p>
              </text:list-item>
              <text:list-item text:style-override="id1-3-2-2-1-3-4">
                <text:number>d.</text:number>
                <text:p text:style-name="al">Destinatie Marnagement Organisatie: de door meerdere Achterhoekse gemeenten, waaronder de gemeente Aalten, aangewezen organisatie voor de regionale marketing en ondersteuning van de lokale VVV’s en toeristische informatiepunten</text:p>
              </text:list-item>
              <text:list-item text:style-override="id1-3-2-2-1-3-5">
                <text:number>e.</text:number>
                <text:p text:style-name="al">Geoorloofde organisaties: organisaties zonder winstoogmerk die aan de in deze beleidsregel gestelde eisen voldoen en volledige rechtsbevoegdheid hebben in de vorm van een vereniging met minimaal 50 representatieve leden of een stichting;</text:p>
              </text:list-item>
              <text:list-item text:style-override="id1-3-2-2-1-3-6">
                <text:number>f.</text:number>
                <text:p text:style-name="al">Representatieve leden: leden van een vereniging met volledige rechtsbevoegdheid, met stemrecht in een ledenvergadering, komend vanuit het toeristisch-recreatieve bedrijfsleven, organisaties en andere belanghebbenden, waarbij een representatieve verdeling over de voorgenoemde groepen afdoende kan worden onderbouwd. </text:p>
              </text:list-item>
              <text:list-item text:style-override="id1-3-2-2-1-3-7">
                <text:number>g.</text:number>
                <text:p text:style-name="al">Algemene subsidieverordening: Algemene subsidieverordening gemeente Aalten 2015 of eventuele nieuwere versies;</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ten behoeve van:</text:p>
            <text:list text:style-name="id1-3-2-2-2-3">
              <text:list-item text:style-override="id1-3-2-2-2-3-1">
                <text:number>a.</text:number>
                <text:p text:style-name="al">het in standhouden, ontwikkelen en uitvoeren van regionale toeristische promotie en regionaal routebeheer;</text:p>
              </text:list-item>
              <text:list-item text:style-override="id1-3-2-2-2-3-2">
                <text:number>b.</text:number>
                <text:p text:style-name="al">het in standhouden, ondersteunen en professioneel coördineren van VVV agentschappen of toeristische informatiepunten;</text:p>
              </text:list-item>
              <text:list-item text:style-override="id1-3-2-2-2-3-3">
                <text:number>c.</text:number>
                <text:p text:style-name="al">mondelinge, fysieke en digitale toeristisch-recreatieve informatieverstrekking en bemiddeling vanuit een fysieke, publiektoegankelijke locatie;</text:p>
              </text:list-item>
              <text:list-item text:style-override="id1-3-2-2-2-3-4">
                <text:number>d.</text:number>
                <text:p text:style-name="al">faciliteren, stimuleren, ondersteunen en eventueel uitvoeren van productontwikkeling;</text:p>
              </text:list-item>
              <text:list-item text:style-override="id1-3-2-2-2-3-5">
                <text:number>e.</text:number>
                <text:p text:style-name="al">stimuleren en faciliteren van samenwerking tussen aanbieders van lokale toeristisch-recreatieve producten en diensten;</text:p>
              </text:list-item>
              <text:list-item text:style-override="id1-3-2-2-2-3-6">
                <text:number>f.</text:number>
                <text:p text:style-name="al">ondersteunen en uitdragen van door de gemeente en de regionale destination marketing organisatie geïnitieerde projecten.</text:p>
              </text:list-item>
            </text:list>
          </text:section>
          <text:section text:name="artikel_id1-3-2-2-3" text:style-name="artikel">
            <text:p text:style-name="artikel_kop_titel"><text:span text:style-name="artikel_kop_label">Artikel</text:span> <text:span text:style-name="artikel_kop_nr">3</text:span> Organisaties die voor subsidie in aanmerking komen</text:p>
            <text:p text:style-name="al">Subsidie op grond van deze regeling wordt uitsluitend verstrekt aan:</text:p>
            <text:list text:style-name="id1-3-2-2-3-3">
              <text:list-item text:style-override="id1-3-2-2-3-3-1">
                <text:number>a.</text:number>
                <text:p text:style-name="al">geoorloofde organisaties die zich bezig houden met toeristisch-recreatieve informatie voorzieningen vanuit een fysieke publiekstoegankelijke locatie binnen de gemeente Aalten;</text:p>
              </text:list-item>
              <text:list-item text:style-override="id1-3-2-2-3-3-2">
                <text:number>b.</text:number>
                <text:p text:style-name="al">een geoorloofde organisatie waarin meerdere Achterhoekse gemeenten, waaronder de gemeente Aalten samenwerken, met regionale marketing als doelstelling.</text:p>
              </text:list-item>
            </text:list>
          </text:section>
          <text:section text:name="artikel_id1-3-2-2-4" text:style-name="artikel">
            <text:p text:style-name="artikel_kop_titel"><text:span text:style-name="artikel_kop_label">Artikel</text:span> <text:span text:style-name="artikel_kop_nr">4</text:span> Vereisten voor subsidieaanvragers</text:p>
            <text:list text:style-name="id1-3-2-2-4-2">
              <text:list-item text:style-override="id1-3-2-2-4-2-1">
                <text:number>a.</text:number>
                <text:p text:style-name="al">De aanvragende organisatie dient een geoorloofde organisatie met volledige rechtsbevoegdheid te zijn;</text:p>
              </text:list-item>
              <text:list-item text:style-override="id1-3-2-2-4-2-2">
                <text:number>b.</text:number>
                <text:p text:style-name="al">De aanvragende organisatie dient minimaal drie bevoegde, bij de kamer van koophandel ingeschreven bestuursleden te hebben;</text:p>
              </text:list-item>
              <text:list-item text:style-override="id1-3-2-2-4-2-3">
                <text:number>c.</text:number>
                <text:p text:style-name="al">De aanvragende organisatie biedt een sociaal veilige omgeving, voldoet aan redelijke eisen van financiële verslaglegging en aan geldende fiscale regels;</text:p>
              </text:list-item>
              <text:list-item text:style-override="id1-3-2-2-4-2-4">
                <text:number>d.</text:number>
                <text:p text:style-name="al">De aanvragende organisatie moet op basis van een concrete subsidieaanvraag met de gemeente samenwerkingsafspraken op grond van het vigerende gemeentelijk recreatief-toeristische beleid hebben gemaakt.</text:p>
              </text:list-item>
            </text:list>
          </text:section>
          <text:section text:name="artikel_id1-3-2-2-5" text:style-name="artikel">
            <text:p text:style-name="artikel_kop_titel"><text:span text:style-name="artikel_kop_label">Artikel</text:span> <text:span text:style-name="artikel_kop_nr">5</text:span> Berekening van de subsidie</text:p>
            <text:list text:style-name="id1-3-2-2-5-2">
              <text:list-item text:style-override="id1-3-2-2-5-2-1">
                <text:number>a.</text:number>
                <text:p text:style-name="al">de subsidie voor een onder artikel 3 lid a genoemde organisatie bedraagt per 1-1-2026 €9087,00 per jaar, welke daarna jaarlijks geïndexeerd wordt;</text:p>
              </text:list-item>
              <text:list-item text:style-override="id1-3-2-2-5-2-2">
                <text:number>b.</text:number>
                <text:p text:style-name="al">de hoogte van een subsidie voor een onder artikel 3 lid b genoemde organisatie wordt vastgesteld middels regionale afspraken tussen deelnemende gemeenten;</text:p>
              </text:list-item>
              <text:list-item text:style-override="id1-3-2-2-5-2-3">
                <text:number>c.</text:number>
                <text:p text:style-name="al">het college van burgemeester en wethouders hebben ten allen tijden de bevoegdheid de hoogte van de subsidie te wijzigen.</text:p>
              </text:list-item>
            </text:list>
          </text:section>
          <text:section text:name="artikel_id1-3-2-2-6" text:style-name="artikel">
            <text:p text:style-name="artikel_kop_titel"><text:span text:style-name="artikel_kop_label">Artikel</text:span> <text:span text:style-name="artikel_kop_nr">6</text:span> Bepalingen subsidieprocedure</text:p>
            <text:list text:style-name="id1-3-2-2-6-2">
              <text:list-item text:style-override="id1-3-2-2-6-2-1">
                <text:number>a.</text:number>
                <text:p text:style-name="al">de bepalingen van de algemene subsidieverordening zijn van toepassing;</text:p>
              </text:list-item>
              <text:list-item text:style-override="id1-3-2-2-6-2-2">
                <text:number>b.</text:number>
                <text:p text:style-name="al">in de artikel 4 lid d bedoelde samenwerkingsafspraken worden voorschriften voor verantwoording opgenomen, die basis zijn voor de beoordeling over de definitieve toekenning van de subsidie.</text:p>
              </text:list-item>
            </text:list>
          </text:section>
          <text:section text:name="artikel_id1-3-2-2-7" text:style-name="artikel">
            <text:p text:style-name="artikel_kop_titel"><text:span text:style-name="artikel_kop_label">Artikel</text:span> <text:span text:style-name="artikel_kop_nr">7</text:span> Controle</text:p>
            <text:list text:style-name="id1-3-2-2-7-2">
              <text:list-item text:style-override="id1-3-2-2-7-2-1">
                <text:number>a.</text:number>
                <text:p text:style-name="al">Onverlet hetgeen elders is bepaald is het college bevoegd om steekproefsgewijs onderzoek te doen om te beoordelen of de subsidiebijdrage voldoet aan de uit deze regeling voortvloeiende voorwaarden. De aanvragende organisatie werkt hier onvoorwaardelijk aan mee en stelt de daarvoor in haar eigen administratie opgenomen bewijsstukken ter beschikking c.q. ter inzage;</text:p>
              </text:list-item>
              <text:list-item text:style-override="id1-3-2-2-7-2-2">
                <text:number>b.</text:number>
                <text:p text:style-name="al">Aanvragende organisatie werkt mee aan door of namens de overheid in te stellen onderzoek, dat is gericht op het verkrijgen van gegevens voor het overheidsbeleid.</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artikelen van deze regeling buiten toepassing laten of daarvan afwijken, voor zover onverkorte toepassing daarvan leidt tot een onbillijkheid van overwegende aar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a.</text:number>
                <text:p text:style-name="al">Deze nieuwe regeling kan aangehaald worden als “Subsidiebeleidsregel toerisme en recreatie gemeente Aalten 2025”;</text:p>
              </text:list-item>
              <text:list-item text:style-override="id1-3-2-2-9-2-2">
                <text:number>b.</text:number>
                <text:p text:style-name="al">Deze regeling treedt in werking per 1 januari 2026;</text:p>
              </text:list-item>
              <text:list-item text:style-override="id1-3-2-2-9-2-3">
                <text:number>c.</text:number>
                <text:p text:style-name="al">Tenzij expliciet vermeld, zijn op deze subsidieregeling de bepalingen van de algemene subsidieverordening van toepassing;</text:p>
              </text:list-item>
              <text:list-item text:style-override="id1-3-2-2-9-2-4">
                <text:number>d.</text:number>
                <text:p text:style-name="al">Hetgeen gesteld in de “Onderverdeling Subsidiebeleidsregels Welzijn Aalten 3.4.3.4. recreatie en toerisme” wordt ingetrokken;</text:p>
              </text:list-item>
              <text:list-item text:style-override="id1-3-2-2-9-2-5">
                <text:number>e.</text:number>
                <text:p text:style-name="al">De in artikel 9 lid d bedoelde subsidieregeling blijft na beëindiging wel van toepassing op subsidies, die nog op basis van deze subsidieregelingen zijn verstrekt;</text:p>
              </text:list-item>
            </text:list>
          </text:section>
        </text:section>
        <text:section text:name="regeling-sluiting_id1-3-2-3" text:style-name="regeling-sluiting">
          <text:section text:name="ondertekening_id1-3-2-3-1">
            <text:p><text:span text:style-name="functie">Aldus besloten in vergadering van het college van burgemeester en wethouders van de gemeente Aalten, gehouden op 25 november 2025.</text:span></text:p>
            <text:p><text:span text:style-name="functie">De secretaris,</text:span></text:p>
            <text:p><text:span text:style-name="functie">drs. A.J.M. Gildhuis,</text:span></text:p>
            <text:p><text:span text:style-name="functie">De burgemeester,</text:span></text:p>
            <text:p><text:span text:style-name="functie">mr. A.B. Stapel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3432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32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lten</meta:user-defined>
    <meta:user-defined meta:name="OVERHEID.Informatietype/DC.type">officiële publicatie</meta:user-defined>
    <meta:user-defined meta:name="OVERHEIDop.Rubriek/DC.type">beleidsregel</meta:user-defined>
    <meta:user-defined meta:name="OVERHEID.Gemeente/DCTERMS.publisher">Aalten</meta:user-defined>
    <meta:user-defined meta:name="OVERHEID.Gemeente/OVERHEID.authority">Aal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Subsidiebeleidsregel toerisme en recreatie gemeente Aalten 2025</meta:user-defined>
    <dc:language>nl</dc:language>
    <meta:user-defined meta:name="OVERHEIDop.locatietype/OVERHEIDop.gebiedsmarkering">Gemeente</meta:user-defined>
    <meta:user-defined meta:name="DC.title">Subsidiebeleidsregel toerisme en recreatie gemeente Aalten 2025</meta:user-defined>
    <meta:user-defined meta:name="DCTERMS.W3CDTF/DCTERMS.available">2025-12-09</meta:user-defined>
    <meta:user-defined meta:name="DCTERMS.W3CDTF/OVERHEIDop.jaargang">2025</meta:user-defined>
    <meta:user-defined meta:name="OVERHEIDop.publicationIssue">534325</meta:user-defined>
    <meta:user-defined meta:name="OVERHEIDop.betreftRegeling">CVDR749141_1</meta:user-defined>
    <meta:user-defined meta:name="xs:date/OVERHEIDop.startdatum">2026-01-01</meta:user-defined>
    <meta:user-defined meta:name="OVERHEIDop.GmbID/DC.identifier">gmb-2025-534325</meta:user-defined>
    <meta:user-defined meta:name="OVERHEIDop.versieInformatie"/>
  </office:meta>
</office:document-meta>
</file>