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 IJdijk 134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bekleding (legalisatie) van de woonboot</text:p>
            <text:p text:style-name="common-al">Besluit: verleend</text:p>
            <text:p text:style-name="common-al">Besluit verzonden op: 04-12-2025</text:p>
            <text:p text:style-name="common-al">Zaakadres: Zuider IJdijk 134 1095KN Amsterdam</text:p>
            <text:p text:style-name="common-al">Zaaknummer: Z2025-051200</text:p>
            <text:p text:style-name="common-al">DSO-nummer: 2025120101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2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0</meta:user-defined>
    <meta:user-defined meta:name="DCTERMS.abstract">wijzigen van de gevelbekleding (legalisatie)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 IJdijk 134 1095K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24</meta:user-defined>
    <meta:user-defined meta:name="OVERHEIDop.GmbID/DC.identifier">gmb-2025-534324</meta:user-defined>
    <meta:user-defined meta:name="OVERHEIDop.versieInformatie"/>
  </office:meta>
</office:document-meta>
</file>