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OPA) - Schelphorst 20a te Wieringerwerf (Z-580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gevel van de bedrijfshal</text:p>
            <text:p text:style-name="common-al">Adres: Schelphorst 20a te Wieringerwerf</text:p>
            <text:p text:style-name="common-al">Kenmerk: Z-580041</text:p>
            <text:p text:style-name="common-al">Activiteiten: Bouwactiviteit (omgevingsplanactiviteit) en bouwactiviteit (technisch)</text:p>
            <text:p text:style-name="common-al">Datum besluit: 8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3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0041</meta:user-defined>
    <meta:user-defined meta:name="DCTERMS.abstract">het wijzigen van de gevel van de bedrijfshal</meta:user-defined>
    <dc:language>nl</dc:language>
    <meta:user-defined meta:name="OVERHEIDop.locatietype/OVERHEIDop.gebiedsmarkering">Adres</meta:user-defined>
    <meta:user-defined meta:name="DC.title">Hollands Kroon - week 50 - verleende reguliere omgevingsvergunning (OPA) - Schelphorst 20a te Wieringerwerf (Z-580041)</meta:user-defined>
    <meta:user-defined meta:name="DCTERMS.W3CDTF/DCTERMS.available">2025-12-09</meta:user-defined>
    <meta:user-defined meta:name="DCTERMS.W3CDTF/OVERHEIDop.jaargang">2025</meta:user-defined>
    <meta:user-defined meta:name="OVERHEIDop.publicationIssue">534320</meta:user-defined>
    <meta:user-defined meta:name="OVERHEIDop.GmbID/DC.identifier">gmb-2025-534320</meta:user-defined>
    <meta:user-defined meta:name="OVERHEIDop.versieInformatie"/>
  </office:meta>
</office:document-meta>
</file>