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 Scharm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912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, 9616 TD Scharmer, voor het verbouwen van de woning, 5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43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 Scharmer, aanvraag 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32</meta:user-defined>
    <meta:user-defined meta:name="OVERHEIDop.GmbID/DC.identifier">gmb-2025-53432</meta:user-defined>
    <meta:user-defined meta:name="OVERHEIDop.versieInformatie"/>
  </office:meta>
</office:document-meta>
</file>