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kadastrale percelen 224,225,221 en 210 sectie F Leersum, stapsgewijze bosomvorming Kaapse Bossen (RX2025-00002950,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kadastrale percelen 224,225,221 en 210 sectie F Leersum, stapsgewijze bosomvorming Kaapse Bossen (RX2025-00002950, 4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3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50</meta:user-defined>
    <meta:user-defined meta:name="DCTERMS.abstract">Rijksstraatweg kadastrale percelen 224,225,221 en 210 sectie F Leersum, stapsgewijze bosomvorming Kaapse Bossen (RX2025-00002950, 4 december 2025)</meta:user-defined>
    <dc:language>nl</dc:language>
    <meta:user-defined meta:name="OVERHEIDop.locatietype/OVERHEIDop.gebiedsmarkering">Vlak</meta:user-defined>
    <meta:user-defined meta:name="DC.title">Gemeente Utrechtse Heuvelrug, ingediende aanvraag omgevingsvergunning - Rijksstraatweg kadastrale percelen 224,225,221 en 210 sectie F Leersum, stapsgewijze bosomvorming Kaapse Bossen (RX2025-00002950, 4 december 2025)</meta:user-defined>
    <meta:user-defined meta:name="DCTERMS.W3CDTF/DCTERMS.available">2025-12-09</meta:user-defined>
    <meta:user-defined meta:name="DCTERMS.W3CDTF/OVERHEIDop.jaargang">2025</meta:user-defined>
    <meta:user-defined meta:name="OVERHEIDop.publicationIssue">534318</meta:user-defined>
    <meta:user-defined meta:name="OVERHEIDop.GmbID/DC.identifier">gmb-2025-534318</meta:user-defined>
    <meta:user-defined meta:name="OVERHEIDop.versieInformatie"/>
  </office:meta>
</office:document-meta>
</file>