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loite van 7 t/m 21 februari 2026, Backstage Arena terrein,  Nieuwe Kalfje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december 2025 een aanvraag voor een evenementenvergunning ontvangen. De vergunning is aangevraagd voor Deloite van 7 t/m 21 februari 2026 op locatie Backstage Arena terrein,  Nieuwe Kalfjeslaan.</text:p>
            <text:p text:style-name="common-al">De aanvraag is geregistreerd onder zaaknummer Z2025-0001018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1018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4311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311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182</meta:user-defined>
    <meta:user-defined meta:name="DCTERMS.abstract">Betreft: aanvraag op locatie Backstage Arena terrein,  Nieuwe Kalfjeslaan</meta:user-defined>
    <dc:language>nl</dc:language>
    <meta:user-defined meta:name="OVERHEIDop.locatietype/OVERHEIDop.gebiedsmarkering">Punt</meta:user-defined>
    <meta:user-defined meta:name="DC.title">Aanvraag vergunning voor Deloite van 7 t/m 21 februari 2026, Backstage Arena terrein,  Nieuwe Kalfjeslaa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311</meta:user-defined>
    <meta:user-defined meta:name="OVERHEIDop.GmbID/DC.identifier">gmb-2025-534311</meta:user-defined>
    <meta:user-defined meta:name="OVERHEIDop.versieInformatie"/>
  </office:meta>
</office:document-meta>
</file>