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hens Schietfestijn 2025</text:span> op 29 mei 2025 van 13.00 uur tot 22.00 uur in Alphen, Zandstraat 6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43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31</meta:user-defined>
    <meta:user-defined meta:name="OVERHEIDop.GmbID/DC.identifier">gmb-2025-53431</meta:user-defined>
    <meta:user-defined meta:name="OVERHEIDop.versieInformatie"/>
  </office:meta>
</office:document-meta>
</file>