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rgerdammerdijk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urgerdammerdijk ter hoogte van nummer: 78 in AMSTERDAM</text:p>
            <text:p text:style-name="common-al">Looptijd :18-12-2025 t/m 03-02-2026</text:p>
            <text:p text:style-name="common-al">Verzonden naar aanvrager op: 04-12-2025</text:p>
            <text:p text:style-name="common-al">Kenmerk gemeente: Z/25/30547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47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30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0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0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784</meta:user-defined>
    <meta:user-defined meta:name="DCTERMS.abstract">Object,Durgerdammerdijk 78 A 1026CB, 20251229, Durgerdammerdijk ter hoogte van nummer: 78</meta:user-defined>
    <dc:language>nl</dc:language>
    <meta:user-defined meta:name="OVERHEIDop.locatietype/OVERHEIDop.gebiedsmarkering">Punt</meta:user-defined>
    <meta:user-defined meta:name="DC.title">Besluit apv vergunning Verleend - Durgerdammerdijk ter hoogte van nummer: 78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06</meta:user-defined>
    <meta:user-defined meta:name="OVERHEIDop.GmbID/DC.identifier">gmb-2025-534306</meta:user-defined>
    <meta:user-defined meta:name="OVERHEIDop.versieInformatie"/>
  </office:meta>
</office:document-meta>
</file>