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enen Hoof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Steelhenge ter hoogte van Stenen Hoofd in Amsterdam</text:p>
            <text:p text:style-name="common-al">Datum van: 01-02-2026</text:p>
            <text:p text:style-name="common-al">Datum t/m: 28-03-2026</text:p>
            <text:p text:style-name="common-al">Tijd van: 17:00</text:p>
            <text:p text:style-name="common-al">Tijd tot: 17:00</text:p>
            <text:p text:style-name="common-al">Bezoekers drukste moment: 250</text:p>
            <text:p text:style-name="common-al">Activiteiten: Beeld bekijken en ervaren in emmersive. Leren ontmoeten, filosoferen. participeren, workshops en enkele activiteit met muziek.</text:p>
            <text:p text:style-name="common-al">Ontvangen op: 27-11-2025</text:p>
            <text:p text:style-name="common-al">Kenmerk gemeente: Z/25/30529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931</meta:user-defined>
    <meta:user-defined meta:name="DCTERMS.abstract">Aanvraag voor een evenementenvergunning ter hoogte van adres Stenen Hoofd in Amsterdam</meta:user-defined>
    <dc:language>nl</dc:language>
    <meta:user-defined meta:name="OVERHEIDop.locatietype/OVERHEIDop.gebiedsmarkering">Punt</meta:user-defined>
    <meta:user-defined meta:name="DC.title">Aanvraag evenementenvergunning Stenen Hoofd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2</meta:user-defined>
    <meta:user-defined meta:name="OVERHEIDop.GmbID/DC.identifier">gmb-2025-534292</meta:user-defined>
    <meta:user-defined meta:name="OVERHEIDop.versieInformatie"/>
  </office:meta>
</office:document-meta>
</file>