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Het Amsterdamse Winterparadijs ter hoogte van Europaplein 24 in Amsterdam</text:p>
            <text:p text:style-name="common-al">Datum van: 13-12-2025</text:p>
            <text:p text:style-name="common-al">Datum t/m: 03-01-2026</text:p>
            <text:p text:style-name="common-al">Tijd van: 09:00</text:p>
            <text:p text:style-name="common-al">Tijd tot: 00:00</text:p>
            <text:p text:style-name="common-al">Bezoekers drukste moment: 12500</text:p>
            <text:p text:style-name="common-al">Activiteiten: Schaatsen, ritjes in attracties maken, activiteiten doen, eten, drinken</text:p>
            <text:p text:style-name="common-al">Ontvangen op: 18-08-2025</text:p>
            <text:p text:style-name="common-al">Kenmerk gemeente: Z/25/29956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665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Aanvraag evenementenvergunning Europaplein 2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0</meta:user-defined>
    <meta:user-defined meta:name="OVERHEIDop.GmbID/DC.identifier">gmb-2025-534290</meta:user-defined>
    <meta:user-defined meta:name="OVERHEIDop.versieInformatie"/>
  </office:meta>
</office:document-meta>
</file>