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erkstraat 117, 5411 CK Zeeland en Roskam 1, 5411 C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9350-2024</text:span> te verlengen voor een periode van maximaal 6 weken.</text:p>
            <text:p text:style-name="common-al">Het verlengingsbesluit is verzonden op 06-02-2025.</text:p>
            <text:p text:style-name="common-al">
            <text:span text:style-name="nadrukvet">De zaak betreft:</text:span> afwijken van het omgevingsplan voor het tijdelijk plaatsen van een propaantank, een vulruimte en opslagruimte voor gasflessen (5 jaar).</text:p>
            <text:p text:style-name="common-al">
            <text:span text:style-name="nadrukvet">Adres:</text:span> Kerkstraat 117 5411CK Zeeland, Roskam 1 5411CN Zeeland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42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893502024</meta:user-defined>
    <meta:user-defined meta:name="DCTERMS.abstract">afwijken van het omgevingsplan voor het tijdelijk plaatsen van een propaantank, een vulruimte  en opslagruimte voor gasflessen (5 jaa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erkstraat 117, 5411 CK Zeeland en Roskam 1, 5411 CN Zeeland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29</meta:user-defined>
    <meta:user-defined meta:name="OVERHEIDop.GmbID/DC.identifier">gmb-2025-53429</meta:user-defined>
    <meta:user-defined meta:name="OVERHEIDop.versieInformatie"/>
  </office:meta>
</office:document-meta>
</file>