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3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uyschstraat ter hoogte van nummer: 363 in Amsterdam</text:p>
            <text:p text:style-name="common-al">Looptijd :11-12-2025 t/m 10-04-2026</text:p>
            <text:p text:style-name="common-al">Verzonden naar aanvrager op: 04-12-2025</text:p>
            <text:p text:style-name="common-al">Kenmerk gemeente: Z/25/30556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56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8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8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8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660</meta:user-defined>
    <meta:user-defined meta:name="DCTERMS.abstract">TVM 3 vakken Object,Ruyschstraat 363 1091MS, 20251211, Ruyschstraat ter hoogte van nummer: 363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363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88</meta:user-defined>
    <meta:user-defined meta:name="OVERHEIDop.GmbID/DC.identifier">gmb-2025-534288</meta:user-defined>
    <meta:user-defined meta:name="OVERHEIDop.versieInformatie"/>
  </office:meta>
</office:document-meta>
</file>