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Oudezijds Achterburgwal ter hoogte van nummer: 160 in Amsterdam</text:p>
            <text:p text:style-name="common-al">Looptijd :11-12-2025 t/m 11-12-2025</text:p>
            <text:p text:style-name="common-al">Verzonden naar aanvrager op: 04-12-2025</text:p>
            <text:p text:style-name="common-al">Kenmerk gemeente: Z/25/3055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8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8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826</meta:user-defined>
    <meta:user-defined meta:name="DCTERMS.abstract">Filmen,Oudezijds Achterburgwal 160 1012DW, 20251211, Oudezijds Achterburgwal ter hoogte van nummer: 160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60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84</meta:user-defined>
    <meta:user-defined meta:name="OVERHEIDop.GmbID/DC.identifier">gmb-2025-534284</meta:user-defined>
    <meta:user-defined meta:name="OVERHEIDop.versieInformatie"/>
  </office:meta>
</office:document-meta>
</file>