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oseveltlaan ter hoogte van nummer: 41 in AMSTERDAM</text:p>
            <text:p text:style-name="common-al">Looptijd :11-12-2025 t/m 30-04-2026</text:p>
            <text:p text:style-name="common-al">Verzonden naar aanvrager op: 04-12-2025</text:p>
            <text:p text:style-name="common-al">Kenmerk gemeente: Z/25/3055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00</meta:user-defined>
    <meta:user-defined meta:name="DCTERMS.abstract">TVM parkeervak,Object,Rooseveltlaan 41 1079AC, 20251211, Rooseveltlaan ter hoogte van nummer: 41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4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2</meta:user-defined>
    <meta:user-defined meta:name="OVERHEIDop.GmbID/DC.identifier">gmb-2025-534282</meta:user-defined>
    <meta:user-defined meta:name="OVERHEIDop.versieInformatie"/>
  </office:meta>
</office:document-meta>
</file>