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in het voorgeveldakvlak van de woning aan Johan Willem Frisolaan 2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:</text:span>
          </text:p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Johan Willem Frisolaan 27, 3931 KB, </text:span>het plaatsen van een dakkapel in het voorgeveldakvlak van de woning, Z.34859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342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8592</meta:user-defined>
    <dc:language>nl</dc:language>
    <meta:user-defined meta:name="OVERHEIDop.locatietype/OVERHEIDop.gebiedsmarkering">Adres</meta:user-defined>
    <meta:user-defined meta:name="DC.title">Aanvraag vergunning voor het plaatsen van een dakkapel in het voorgeveldakvlak van de woning aan Johan Willem Frisolaan 27 te Woudenber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3426</meta:user-defined>
    <meta:user-defined meta:name="OVERHEIDop.GmbID/DC.identifier">gmb-2025-53426</meta:user-defined>
    <meta:user-defined meta:name="OVERHEIDop.versieInformatie"/>
  </office:meta>
</office:document-meta>
</file>