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d Bolstraat ter hoogte van nummer: 1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erdinand Bolstraat ter hoogte van nummer: 191 in Amsterdam</text:p>
            <text:p text:style-name="common-al">Looptijd :05-12-2025 t/m 19-12-2025</text:p>
            <text:p text:style-name="common-al">Verzonden naar aanvrager op: 04-12-2025</text:p>
            <text:p text:style-name="common-al">Kenmerk gemeente: Z/25/3051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0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5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5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5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060</meta:user-defined>
    <meta:user-defined meta:name="DCTERMS.abstract">Object,Ferdinand Bolstraat 191 1072LH, 20251205, Ferdinand Bolstraat ter hoogte van nummer: 191</meta:user-defined>
    <dc:language>nl</dc:language>
    <meta:user-defined meta:name="OVERHEIDop.locatietype/OVERHEIDop.gebiedsmarkering">Punt</meta:user-defined>
    <meta:user-defined meta:name="DC.title">Besluit apv vergunning Verleend - Ferdinand Bolstraat ter hoogte van nummer: 191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52</meta:user-defined>
    <meta:user-defined meta:name="OVERHEIDop.GmbID/DC.identifier">gmb-2025-534252</meta:user-defined>
    <meta:user-defined meta:name="OVERHEIDop.versieInformatie"/>
  </office:meta>
</office:document-meta>
</file>