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wijzigen van de breedte van de inrit, Roggeveld 41, 5126 GV Gilze, Verzoeklocatie 2024121101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5 februari 2025 besloten om de wettelijke beslistermijn voor de aanvraag voor een omgevingsvergunning voor het wijzigen van de breedte van de inrit op het adres Roggeveld 41, 5126 GV Gilze, Verzoeklocatie 2024121101707 te verlengen voor een periode van 6 weken (109708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4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7089</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wijzigen van de breedte van de inrit, Roggeveld 41, 5126 GV Gilze, Verzoeklocatie 2024121101707</meta:user-defined>
    <meta:user-defined meta:name="DCTERMS.W3CDTF/DCTERMS.available">2025-02-10</meta:user-defined>
    <meta:user-defined meta:name="DCTERMS.W3CDTF/OVERHEIDop.jaargang">2025</meta:user-defined>
    <meta:user-defined meta:name="OVERHEIDop.publicationIssue">53424</meta:user-defined>
    <meta:user-defined meta:name="OVERHEIDop.GmbID/DC.identifier">gmb-2025-53424</meta:user-defined>
    <meta:user-defined meta:name="OVERHEIDop.versieInformatie"/>
  </office:meta>
</office:document-meta>
</file>