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ter hoogte van nummer: 99 in AMSTERDAM</text:p>
            <text:p text:style-name="common-al">Looptijd :14-12-2025 t/m 14-12-2025</text:p>
            <text:p text:style-name="common-al">Verzonden naar aanvrager op: 04-12-2025</text:p>
            <text:p text:style-name="common-al">Kenmerk gemeente: Z/25/3054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1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3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26</meta:user-defined>
    <meta:user-defined meta:name="DCTERMS.abstract">TVM parkeervak,Oudezijds Voorburgwal 99 E 1012EM, 20251214, Oudezijds Voorburgwal ter hoogte van nummer: 99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99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38</meta:user-defined>
    <meta:user-defined meta:name="OVERHEIDop.GmbID/DC.identifier">gmb-2025-534238</meta:user-defined>
    <meta:user-defined meta:name="OVERHEIDop.versieInformatie"/>
  </office:meta>
</office:document-meta>
</file>