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maissonette in 2 seperate aan Verwersdijk 49A 2611NE Delft, Verwersdijk 49B 2611N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49A 2611NE Delft, Verwersdijk 49B 2611NE Delft | Het splitsen van de maissonette in 2 seperate appartementen| 04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4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42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47</meta:user-defined>
    <meta:user-defined meta:name="DCTERMS.abstract">splitsing verwersdijk 49a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maissonette in 2 seperate aan Verwersdijk 49A 2611NE Delft, Verwersdijk 49B 2611NE Delf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19</meta:user-defined>
    <meta:user-defined meta:name="OVERHEIDop.GmbID/DC.identifier">gmb-2025-534219</meta:user-defined>
    <meta:user-defined meta:name="OVERHEIDop.versieInformatie"/>
  </office:meta>
</office:document-meta>
</file>