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.C.Boutensstraat ter hoogte van nummer: 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P.C.Boutensstraat ter hoogte van nummer: 9 in </text:p>
            <text:p text:style-name="common-al">Looptijd :12-12-2025 t/m 19-12-2025</text:p>
            <text:p text:style-name="common-al">Verzonden naar aanvrager op: 04-12-2025</text:p>
            <text:p text:style-name="common-al">Kenmerk gemeente: Z/25/3055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5529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1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1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1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294</meta:user-defined>
    <meta:user-defined meta:name="DCTERMS.abstract">TVM parkeervak,P.C.Boutensstraat 9 1382AM, 20251212, P.C.Boutensstraat ter hoogte van nummer: 9</meta:user-defined>
    <dc:language>nl</dc:language>
    <meta:user-defined meta:name="OVERHEIDop.locatietype/OVERHEIDop.gebiedsmarkering">Punt</meta:user-defined>
    <meta:user-defined meta:name="DC.title">Besluit apv vergunning Verleend - P.C.Boutensstraat ter hoogte van nummer: 9 i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15</meta:user-defined>
    <meta:user-defined meta:name="OVERHEIDop.GmbID/DC.identifier">gmb-2025-534215</meta:user-defined>
    <meta:user-defined meta:name="OVERHEIDop.versieInformatie"/>
  </office:meta>
</office:document-meta>
</file>