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NDSM-plein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t Nationale Postcode Loterij Ontbijt ter hoogte van NDSM-plein 93 in AMSTERDAM</text:p>
            <text:p text:style-name="common-al">Datum van: 19-12-2025</text:p>
            <text:p text:style-name="common-al">Datum t/m: 19-12-2025</text:p>
            <text:p text:style-name="common-al">Tijd van: 08:00</text:p>
            <text:p text:style-name="common-al">Tijd tot: 13:00</text:p>
            <text:p text:style-name="common-al">Bezoekers drukste moment: 1800</text:p>
            <text:p text:style-name="common-al">Activiteiten: Er is ontbijt en entertainment</text:p>
            <text:p text:style-name="common-al">Verzonden naar aanvrager op: 27-11-2025</text:p>
            <text:p text:style-name="common-al">Kenmerk gemeente: Z/25/3023052</text:p>
            <text:p text:style-name="common-al"/>
            <text:p text:style-name="common-al">Het besluit en bijbehorende stukken kunt u per e-mail ontvangen. Stuur een e-mail naar 
  <text:a xlink:href="mailto:evenementen.sdn@amsterdam.nl?Subject=Dossier Z/25/3023052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1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3052</meta:user-defined>
    <meta:user-defined meta:name="DCTERMS.abstract">Afgebroken (Ingetrokken): evenementenvergunning ter hoogte van adres NDSM-plein 93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NDSM-plein 93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12</meta:user-defined>
    <meta:user-defined meta:name="OVERHEIDop.GmbID/DC.identifier">gmb-2025-534212</meta:user-defined>
    <meta:user-defined meta:name="OVERHEIDop.versieInformatie"/>
  </office:meta>
</office:document-meta>
</file>