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Hoofdweg 105, 3474 JB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HOEFT NIET GEPUBLICEERD TE WORDEN, OOK DE INGEKOMEN AANVRAAG NIET, ERICA</text:p>
            <text:p text:style-name="common-al">
            
          </text:p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ofdweg 105, 3474 JB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erbouw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1-01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42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744</meta:user-defined>
    <meta:user-defined meta:name="DCTERMS.abstract">het herbouwen van een woning</meta:user-defined>
    <dc:language>nl</dc:language>
    <meta:user-defined meta:name="OVERHEIDop.locatietype/OVERHEIDop.gebiedsmarkering">Punt</meta:user-defined>
    <meta:user-defined meta:name="DC.title">Intrekking (Hoofdweg 105, 3474 JB Zegveld)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421</meta:user-defined>
    <meta:user-defined meta:name="OVERHEIDop.GmbID/DC.identifier">gmb-2025-53421</meta:user-defined>
    <meta:user-defined meta:name="OVERHEIDop.versieInformatie"/>
  </office:meta>
</office:document-meta>
</file>