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stallen, Meerleseweg 23, 4861 NA Chaam, Verzoeklocatie 20241211007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4 februari 2025 besloten om de wettelijke beslistermijn voor de aanvraag voor een omgevingsvergunning voor het verbouwen van stallen op het adres Meerleseweg 23, 4861 NA Chaam, Verzoeklocatie 2024121100738 te verlengen voor een periode van 6 weken (109693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34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931</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bouwen van stallen, Meerleseweg 23, 4861 NA Chaam, Verzoeklocatie 2024121100738</meta:user-defined>
    <meta:user-defined meta:name="DCTERMS.W3CDTF/DCTERMS.available">2025-02-10</meta:user-defined>
    <meta:user-defined meta:name="DCTERMS.W3CDTF/OVERHEIDop.jaargang">2025</meta:user-defined>
    <meta:user-defined meta:name="OVERHEIDop.publicationIssue">53420</meta:user-defined>
    <meta:user-defined meta:name="OVERHEIDop.GmbID/DC.identifier">gmb-2025-53420</meta:user-defined>
    <meta:user-defined meta:name="OVERHEIDop.versieInformatie"/>
  </office:meta>
</office:document-meta>
</file>