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de begane grond met de verdiepingen aan Pootstraat 1 2613P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ootstraat 1 2613PE Delft | het splitsen van de begane grond met de verdiepingen | 04-12-2025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746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34199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19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19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746</meta:user-defined>
    <meta:user-defined meta:name="DCTERMS.abstract">splitsing Pootstraat 1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splitsen van de begane grond met de verdiepingen aan Pootstraat 1 2613PE Delft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199</meta:user-defined>
    <meta:user-defined meta:name="OVERHEIDop.GmbID/DC.identifier">gmb-2025-534199</meta:user-defined>
    <meta:user-defined meta:name="OVERHEIDop.versieInformatie"/>
  </office:meta>
</office:document-meta>
</file>