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hotel aan Koornmarkt 53 2611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53 2611EC Delft | het verbouwen en uitbreiden van het hotel | 04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4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41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45</meta:user-defined>
    <meta:user-defined meta:name="DCTERMS.abstract">Royal Bridges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het hotel aan Koornmarkt 53 2611EC Delf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97</meta:user-defined>
    <meta:user-defined meta:name="OVERHEIDop.GmbID/DC.identifier">gmb-2025-534197</meta:user-defined>
    <meta:user-defined meta:name="OVERHEIDop.versieInformatie"/>
  </office:meta>
</office:document-meta>
</file>