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5 en 7, 3851 N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5</text:span> een besluit genomen op de aanvraag met zaaknummer 02330000081081 voor het aanleggen parkeerplaatsen en de serre van tijdelijk naar definitief gebruik op locatie Stationsstraat 5, 3851 NA Ermelo.</text:p>
            <text:p text:style-name="common-al">De vergunning is Verleend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41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081</meta:user-defined>
    <meta:user-defined meta:name="DCTERMS.abstract">Aanleg parkeerplaatsen en gebruik serre</meta:user-defined>
    <dc:language>nl</dc:language>
    <meta:user-defined meta:name="OVERHEIDop.locatietype/OVERHEIDop.gebiedsmarkering">Punt</meta:user-defined>
    <meta:user-defined meta:name="DC.title">Besluit aanvraag omgevingsvergunning, Stationsstraat 5 en 7, 3851 NA Erme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192</meta:user-defined>
    <meta:user-defined meta:name="OVERHEIDop.GmbID/DC.identifier">gmb-2025-534192</meta:user-defined>
    <meta:user-defined meta:name="OVERHEIDop.versieInformatie"/>
  </office:meta>
</office:document-meta>
</file>